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end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3" style:parent-style-name="Normalny" style:family="paragraph">
      <style:paragraph-properties>
        <style:tab-stops>
          <style:tab-stop style:type="left" style:position="3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text-indent="-0.1965in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Normalny" style:family="paragraph">
      <style:paragraph-properties fo:text-align="justify" fo:margin-bottom="0in" fo:line-height="100%" fo:margin-left="0.1972in" fo:text-indent="-0.1972in" fo:background-color="#FFFFFF">
        <style:tab-stops/>
        <style:background-fill draw:fill="solid" draw:fill-color="#FFFFFF"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P27" style:parent-style-name="Normalny" style:family="paragraph">
      <style:paragraph-properties fo:text-align="justify" fo:margin-bottom="0in" fo:line-height="100%" fo:margin-left="0.1972in" fo:text-indent="-0.1972in" fo:background-color="#FFFFFF">
        <style:tab-stops/>
        <style:background-fill draw:fill="solid" draw:fill-color="#FFFFFF"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P35" style:parent-style-name="Normalny" style:family="paragraph">
      <style:paragraph-properties fo:text-align="justify" fo:margin-bottom="0in" fo:line-height="100%" fo:margin-left="0.1972in" fo:text-indent="-0.1972in" fo:background-color="#FFFFFF">
        <style:tab-stops/>
        <style:background-fill draw:fill="solid" draw:fill-color="#FFFFFF"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P43" style:parent-style-name="Normalny" style:family="paragraph">
      <style:paragraph-properties fo:text-align="justify" fo:margin-bottom="0in" fo:line-height="100%" fo:margin-left="0.1972in" fo:text-indent="-0.1972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P44" style:parent-style-name="Normalny" style:family="paragraph">
      <style:paragraph-properties fo:text-align="justify" fo:margin-bottom="0in" fo:line-height="100%" fo:margin-left="0.1972in" fo:text-indent="-0.1972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P4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8" style:parent-style-name="Textbody" style:family="paragraph">
      <style:paragraph-properties fo:text-align="center" fo:margin-bottom="0in" fo:line-height="100%" fo:margin-left="3.4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Normalny" style:family="paragraph">
      <style:paragraph-properties>
        <style:tab-stops>
          <style:tab-stop style:type="left" style:position="3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Normalny" style:family="paragraph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51" style:parent-style-name="Normalny" style:family="paragraph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52" style:parent-style-name="Normalny" style:family="paragraph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53" style:parent-style-name="Normalny" style:family="paragraph">
      <style:paragraph-properties fo:text-align="justify" fo:margin-top="0.0708in" fo:margin-bottom="0.1104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P54" style:parent-style-name="Normalny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1</text:p>
      <text:p text:style-name="P3"/>
      <text:p text:style-name="P4">OŚWIADCZENIE WYKONAWCY</text:p>
      <text:p text:style-name="P5">O NIEPODLEGANIU WYKLUCZENIU</text:p>
      <text:p text:style-name="P6"/>
      <text:p text:style-name="P7"/>
      <text:p text:style-name="P8"/>
      <text:p text:style-name="P9"><text:span text:style-name="T10"><text:s/></text:span><text:span text:style-name="T11"><text:tab/>Na potrzeby postępowania o udzielenie zamówienia publicznego pn.</text:span><text:span text:style-name="T12"><text:s/></text:span><text:span text:style-name="T13">„Dostawa sprzętu komputerowego”</text:span></text:p>
      <text:p text:style-name="P14"/>
      <text:p text:style-name="P15"><text:span text:style-name="T16">OŚWIADCZAM</text:span></text:p>
      <text:p text:style-name="P17"/>
      <text:p text:style-name="P18">że nie podlegam wykluczeniu z postępowania na podstawie art. 7 ust. 1 ustawy z dnia 13 kwietnia 2022r. (Dz.U. z 2025 r. poz. 514) o szczególnych rozwiązaniach w zakresie przeciwdziałania wspieraniu agresji na Ukrainę oraz służących ochronie bezpieczeństwa narodowego, z którego wynika, że z postępowania o udzielenie zamówienia wyklucza się:</text:p>
      <text:p text:style-name="P19"/>
      <text:p text:style-name="Normalny"><text:span text:style-name="T20"><text:tab/></text:span></text:p>
      <text:p text:style-name="P21"><text:span text:style-name="T22">1) wykonawcę oraz uczestnika konkursu wymienionego w wykazach określonych w<text:s/></text:span><text:a xlink:href="https://sip.lex.pl/#/document/67607987" office:target-frame-name="_top" xlink:show="replace"><text:span text:style-name="T23">rozporządzeniu</text:span></text:a><text:span text:style-name="T24"><text:s/>765/2006 i<text:s/></text:span><text:a xlink:href="https://sip.lex.pl/#/document/68410867" office:target-frame-name="_top" xlink:show="replace"><text:span text:style-name="T25">rozporządzeniu</text:span></text:a><text:span text:style-name="T26"><text:s/>269/2014 albo wpisanego na listę na podstawie decyzji w sprawie wpisu na listę rozstrzygającej o zastosowaniu środka, o którym mowa w art. 1 pkt 3;</text:span></text:p>
      <text:p text:style-name="P27"><text:span text:style-name="T28">2) wykonawcę oraz uczestnika konkursu, którego beneficjentem rzeczywistym w rozumieniu<text:s/></text:span><text:a xlink:href="https://sip.lex.pl/#/document/18708093" office:target-frame-name="_top" xlink:show="replace"><text:span text:style-name="T29">ustawy</text:span></text:a><text:span text:style-name="T30"><text:s/>z dnia 1 marca 2018 r. o przeciwdziałaniu praniu pieniędzy oraz finansowaniu terroryzmu (Dz. U. z 2023 r. poz. 1124, z późn. zm.) jest osoba wymieniona w wykazach określonych w<text:s/></text:span><text:a xlink:href="https://sip.lex.pl/#/document/67607987" office:target-frame-name="_top" xlink:show="replace"><text:span text:style-name="T31">rozporządzeniu</text:span></text:a><text:span text:style-name="T32"><text:s/>765/2006 i<text:s/></text:span><text:a xlink:href="https://sip.lex.pl/#/document/68410867" office:target-frame-name="_top" xlink:show="replace"><text:span text:style-name="T33">rozporządzeniu</text:span></text:a><text:span text:style-name="T34"><text:s/>269/2014 albo wpisana na listę lub będąca takim beneficjentem rzeczywistym od dnia 24 lutego 2022 r., o ile została wpisana na listę na podstawie decyzji w sprawie wpisu na listę rozstrzygającej o zastosowaniu środka, o którym mowa w art. 1 pkt 3;</text:span></text:p>
      <text:p text:style-name="P35"><text:span text:style-name="T36">3) wykonawcę oraz uczestnika konkursu, którego jednostką dominującą w rozumieniu<text:s/></text:span><text:a xlink:href="https://sip.lex.pl/#/document/16796295?unitId=art(3)ust(1)pkt(37)" office:target-frame-name="_top" xlink:show="replace"><text:span text:style-name="T37">art. 3 ust. 1 pkt 37</text:span></text:a><text:span text:style-name="T38"><text:s/>ustawy z dnia 29 września 1994 r. o rachunkowości (Dz. U. z 2023 r. poz. 120, 295 i 1598 oraz z 2024 r. poz. 619, 1685 i 1863) jest podmiot wymieniony w wykazach określonych w<text:s/></text:span><text:a xlink:href="https://sip.lex.pl/#/document/67607987" office:target-frame-name="_top" xlink:show="replace"><text:span text:style-name="T39">rozporządzeniu</text:span></text:a><text:span text:style-name="T40"><text:s/>765/2006 i<text:s/></text:span><text:a xlink:href="https://sip.lex.pl/#/document/68410867" office:target-frame-name="_top" xlink:show="replace"><text:span text:style-name="T41">rozporządzeniu</text:span></text:a><text:span text:style-name="T42"><text:s/>269/2014 albo wpisany na listę lub będący taką jednostką dominującą od dnia 24 lutego 2022 r., o ile został wpisany na listę na podstawie decyzji w sprawie wpisu na listę rozstrzygającej o zastosowaniu środka, o którym mowa w art. 1 pkt 3.</text:span></text:p>
      <text:p text:style-name="P43"/>
      <text:p text:style-name="P44"/>
      <text:p text:style-name="P45"><text:tab/><text:tab/><text:tab/><text:tab/><text:tab/><text:tab/><text:tab/></text:p>
      <text:p text:style-name="P46"/>
      <text:p text:style-name="P47"><text:tab/><text:tab/><text:tab/><text:tab/><text:tab/><text:s text:c="47"/><text:tab/><text:tab/><text:tab/><text:tab/><text:tab/><text:tab/><text:tab/><text:tab/><text:tab/><text:tab/><text:tab/><text:tab/>..................................................</text:p>
      <text:p text:style-name="P48">data i podpis oferenta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Celuch</meta:initial-creator>
    <dc:creator>Agnieszka Celuch</dc:creator>
    <meta:creation-date>2025-05-07T07:25:00Z</meta:creation-date>
    <dc:date>2025-05-07T07:31:00Z</dc:date>
    <meta:template xlink:href="Normal.dotm" xlink:type="simple"/>
    <meta:editing-cycles>1</meta:editing-cycles>
    <meta:editing-duration>PT240S</meta:editing-duration>
    <meta:document-statistic meta:page-count="1" meta:paragraph-count="5" meta:word-count="366" meta:character-count="2561" meta:row-count="18" meta:non-whitespace-character-count="2200"/>
  </office:meta>
</office:document-meta>
</file>