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Narrow-Bold" svg:font-family="ArialNarrow-Bold" style:font-family-generic="swiss"/>
    <style:font-face style:name="BookmanOldStyle" svg:font-family="BookmanOldStyle" style:font-family-generic="roman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0.6cm" fo:text-align="center" style:justify-single-word="false"/>
      <style:text-properties style:font-name="Calibri1" fo:font-weight="bold" style:language-asian="zxx" style:country-asian="none" style:font-weight-asian="bold" style:font-name-complex="Calibri1" style:language-complex="zxx" style:country-complex="none" style:font-weight-complex="bold"/>
    </style:style>
    <style:style style:name="P2" style:family="paragraph" style:parent-style-name="Heading_20_1">
      <style:paragraph-properties fo:line-height="0.6cm">
        <style:tab-stops>
          <style:tab-stop style:position="0cm"/>
        </style:tab-stops>
      </style:paragraph-properties>
      <style:text-properties style:font-name="Calibri1" fo:font-size="12pt" fo:font-weight="bold" style:font-size-asian="12pt" style:language-asian="zxx" style:country-asian="none" style:font-weight-asian="bold" style:font-name-complex="Calibri1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ff0000" loext:opacity="100%" style:font-name="Calibri1" fo:font-size="14pt" style:font-size-asian="14pt" style:language-asian="zxx" style:country-asian="none" style:font-name-complex="Calibri1" style:font-size-complex="14pt" style:language-complex="zxx" style:country-complex="none"/>
    </style:style>
    <style:style style:name="P4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font-name="Calibri1" fo:font-size="11pt" fo:font-weight="bold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0.499cm"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font-name="Calibri1" fo:font-size="11pt" style:font-size-asian="11pt" style:language-asian="zxx" style:country-asian="none" style:font-name-complex="Calibri1" style:font-size-complex="11pt" style:language-complex="zxx" style:country-complex="none"/>
    </style:style>
    <style:style style:name="P7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font-name="Calibri1" fo:font-size="11pt" fo:font-style="normal" fo:font-weight="normal" style:font-size-asian="11pt" style:language-asian="zxx" style:country-asian="none" style:font-style-asian="normal" style:font-weight-asian="normal" style:font-name-complex="Calibri1" style:font-size-complex="11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05%" fo:text-align="justify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Calibri1" fo:font-size="11pt" fo:font-weight="bold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8.1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8.1cm"/>
        </style:tab-stops>
      </style:paragraph-properties>
      <style:text-properties style:use-window-font-color="true" loext:opacity="0%" style:font-name="Calibri1" fo:font-size="11pt" fo:font-weight="bold" style:font-name-asian="ArialNarrow-Bold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Normalny_20__28_Web_29_">
      <style:paragraph-properties fo:margin-left="0.25cm" fo:margin-right="0cm" fo:margin-top="0cm" fo:margin-bottom="0cm" style:contextual-spacing="false" fo:line-height="150%" fo:text-align="justify" style:justify-single-word="false" fo:text-indent="-0.25cm" style:auto-text-indent="false"/>
    </style:style>
    <style:style style:name="P16" style:family="paragraph" style:parent-style-name="Normalny_20__28_Web_29_">
      <style:paragraph-properties fo:margin-left="0.03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7" style:family="paragraph" style:parent-style-name="Normalny_20__28_Web_29_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9" style:family="paragraph" style:parent-style-name="Normalny_20__28_Web_29_">
      <style:paragraph-properties fo:margin-left="0.42cm" fo:margin-right="0cm" fo:margin-top="0cm" fo:margin-bottom="0cm" style:contextual-spacing="false" fo:line-height="150%" fo:text-align="justify" style:justify-single-word="false" fo:text-indent="-0.42cm" style:auto-text-indent="false"/>
    </style:style>
    <style:style style:name="P20" style:family="paragraph" style:parent-style-name="Normalny_20__28_Web_29_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/>
    </style:style>
    <style:style style:name="P21" style:family="paragraph" style:parent-style-name="Normalny_20__28_Web_29_"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Normalny_20__28_Web_29_">
      <style:paragraph-properties fo:margin-left="0.97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-0.609cm" style:auto-text-indent="false" style:writing-mode="lr-tb"/>
      <style:text-properties style:font-name="Calibri1" fo:font-size="11pt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ny_20__28_Web_29_">
      <style:paragraph-properties fo:margin-left="1.005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-0.609cm" style:auto-text-indent="false" style:writing-mode="lr-tb"/>
      <style:text-properties style:font-name="Calibri1" fo:font-size="11pt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ny_20__28_Web_29_">
      <style:paragraph-properties fo:margin-left="1.032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-0.609cm" style:auto-text-indent="false" style:writing-mode="lr-tb"/>
      <style:text-properties style:font-name="Calibri1" fo:font-size="11pt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ny_20__28_Web_29_">
      <style:paragraph-properties fo:margin-left="1.058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-0.609cm" style:auto-text-indent="false" style:writing-mode="lr-tb"/>
      <style:text-properties style:font-name="Calibri1" fo:font-size="11pt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ny_20__28_Web_29_">
      <style:paragraph-properties fo:margin-left="0.45cm" fo:margin-right="0cm" fo:margin-top="0cm" fo:margin-bottom="0cm" style:contextual-spacing="false" fo:line-height="150%" fo:text-align="justify" style:justify-single-word="false" fo:text-indent="-0.48cm" style:auto-text-indent="false"/>
    </style:style>
    <style:style style:name="P27" style:family="paragraph" style:parent-style-name="Normalny_20__28_Web_29_">
      <style:paragraph-properties fo:margin-left="0.46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1" fo:font-size="11pt" style:font-size-asian="11pt" style:font-name-complex="Calibri1" style:font-size-complex="11pt"/>
    </style:style>
    <style:style style:name="P28" style:family="paragraph" style:parent-style-name="Akapit_20_z_20_listą" style:list-style-name="WW8Num2">
      <style:paragraph-properties fo:margin-left="0cm" fo:margin-right="0.127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Calibri1" fo:font-weight="bold" style:font-weight-asian="bold" style:font-name-complex="Calibri1" style:font-weight-complex="bold"/>
    </style:style>
    <style:style style:name="P29" style:family="paragraph" style:parent-style-name="Akapit_20_z_20_listą">
      <style:paragraph-properties fo:margin-left="0cm" fo:margin-right="0.127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Normalny_20__28_Web_29_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1" style:font-name-complex="Calibri1"/>
    </style:style>
    <style:style style:name="P31" style:family="paragraph" style:parent-style-name="Normalny_20__28_Web_29_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32" style:family="paragraph" style:parent-style-name="Normalny_20__28_Web_29_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33" style:family="paragraph" style:parent-style-name="Normalny_20__28_Web_29_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34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35" style:family="paragraph" style:parent-style-name="Normalny_20__28_Web_29_">
      <style:paragraph-properties fo:margin-top="0.319cm" fo:margin-bottom="0.21cm" style:contextual-spacing="false" fo:line-height="150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36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37" style:family="paragraph" style:parent-style-name="Normalny_20__28_Web_29_">
      <style:paragraph-properties fo:margin-top="0.37cm" fo:margin-bottom="0.21cm" style:contextual-spacing="false" fo:line-height="150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38" style:family="paragraph" style:parent-style-name="Normalny_20__28_Web_29_">
      <style:paragraph-properties fo:margin-left="0.494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1" fo:font-size="11pt" style:font-size-asian="11pt" style:font-name-complex="Calibri1" style:font-size-complex="11pt"/>
    </style:style>
    <style:style style:name="P39" style:family="paragraph" style:parent-style-name="Normalny_20__28_Web_29_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1" fo:font-size="11pt" style:font-size-asian="11pt" style:font-name-complex="Calibri1" style:font-size-complex="11pt"/>
    </style:style>
    <style:style style:name="P40" style:family="paragraph" style:parent-style-name="Normalny_20__28_Web_29_">
      <style:paragraph-properties fo:margin-top="0.169cm" fo:margin-bottom="0.21cm" style:contextual-spacing="false" fo:line-height="150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41" style:family="paragraph" style:parent-style-name="Normalny_20__28_Web_29_">
      <style:paragraph-properties fo:margin-top="0cm" fo:margin-bottom="0cm" style:contextual-spacing="false" fo:line-height="0.499cm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42" style:family="paragraph" style:parent-style-name="Normalny_20__28_Web_29_">
      <style:paragraph-properties fo:line-height="0.499cm" fo:text-align="justify" style:justify-single-word="false"/>
      <style:text-properties style:font-name="Calibri1" fo:font-size="11pt" style:font-name-asian="BookmanOldStyle" style:font-size-asian="11pt" style:language-asian="zxx" style:country-asian="none" style:font-name-complex="Calibri1" style:font-size-complex="11pt" style:language-complex="zxx" style:country-complex="none"/>
    </style:style>
    <style:style style:name="P43" style:family="paragraph" style:parent-style-name="Standard">
      <style:paragraph-properties fo:line-height="0.499cm" fo:text-align="justify" style:justify-single-word="false"/>
      <style:text-properties style:font-name="Calibri1" fo:font-size="11pt" style:font-name-asian="BookmanOldStyle" style:font-size-asian="11pt" style:language-asian="zxx" style:country-asian="none" style:font-name-complex="Calibri1" style:font-size-complex="11pt" style:language-complex="zxx" style:country-complex="none"/>
    </style:style>
    <style:style style:name="P44" style:family="paragraph" style:parent-style-name="Standard">
      <style:paragraph-properties fo:line-height="0.499cm" fo:text-align="center" style:justify-single-word="false"/>
      <style:text-properties style:font-name="Calibri1" fo:font-size="11pt" style:font-name-asian="BookmanOldStyle" style:font-size-asian="11pt" style:language-asian="zxx" style:country-asian="none" style:font-name-complex="Calibri1" style:font-size-complex="11pt" style:language-complex="zxx" style:country-complex="none"/>
    </style:style>
    <style:style style:name="T1" style:family="text">
      <style:text-properties officeooo:rsid="00149e8d"/>
    </style:style>
    <style:style style:name="T2" style:family="text">
      <style:text-properties style:font-name="Calibri1" fo:font-size="11pt" style:font-size-asian="11pt" style:language-asian="zxx" style:country-asian="none" style:font-name-complex="Calibri1" style:font-size-complex="11pt" style:language-complex="zxx" style:country-complex="none"/>
    </style:style>
    <style:style style:name="T3" style:family="text">
      <style:text-properties style:font-name="Calibri1" fo:font-size="11pt" fo:font-weight="bold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T4" style:family="text">
      <style:text-properties style:language-asian="ar" style:country-asian="SA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style:font-name="Calibri1" fo:font-size="11pt" fo:font-weight="bold" style:font-name-asian="BookmanOldStyle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T7" style:family="text">
      <style:text-properties style:font-name="Calibri1" fo:font-size="11pt" style:font-name-asian="BookmanOldStyle" style:font-size-asian="11pt" style:language-asian="zxx" style:country-asian="none" style:font-name-complex="Calibri1" style:font-size-complex="11pt" style:language-complex="zxx" style:country-complex="none"/>
    </style:style>
    <style:style style:name="T8" style:family="text">
      <style:text-properties style:font-name="Calibri1" fo:font-size="11pt" fo:font-weight="bold" style:font-name-asian="ArialNarrow-Bold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T9" style:family="text">
      <style:text-properties style:font-name="Calibri1" fo:font-size="11pt" style:font-name-asian="Times New Roman" style:font-size-asian="11pt" style:language-asian="zxx" style:country-asian="none" style:font-name-complex="Calibri1" style:font-size-complex="11pt" style:language-complex="zxx" style:country-complex="none"/>
    </style:style>
    <style:style style:name="T10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1" fo:font-size="11pt" style:font-size-asian="11pt" style:font-name-complex="Calibri1" style:font-size-complex="11pt"/>
    </style:style>
    <style:style style:name="T12" style:family="text">
      <style:text-properties style:use-window-font-color="true" loext:opacity="0%" style:font-name="Calibri1" fo:font-size="11pt" style:font-size-asian="11pt" style:font-name-complex="Calibri1" style:font-size-complex="11pt"/>
    </style:style>
    <style:style style:name="T13" style:family="text">
      <style:text-properties style:use-window-font-color="true" loext:opacity="0%" style:font-name="Calibri1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4" style:family="text">
      <style:text-properties style:use-window-font-color="true" loext:opacity="0%" style:font-name="Calibri1" fo:font-size="11pt" fo:font-weight="bold" style:font-size-asian="11pt" style:font-weight-asian="bold" style:font-name-complex="Calibri1" style:font-size-complex="11pt"/>
    </style:style>
    <style:style style:name="T15" style:family="text">
      <style:text-properties style:use-window-font-color="true" loext:opacity="0%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16" style:family="text">
      <style:text-properties style:font-name="Calibri1" fo:font-size="11pt" style:font-name-asian="Calibri1" style:font-size-asian="11pt" style:font-name-complex="Calibri1" style:font-size-complex="11pt"/>
    </style:style>
    <style:style style:name="T17" style:family="text"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8" style:family="text">
      <style:text-properties style:font-name="Calibri1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9" style:family="text">
      <style:text-properties style:font-name="Calibri1" fo:font-size="11pt" fo:font-weight="bold" style:font-name-asian="Arial1" style:font-size-asian="11pt" style:font-weight-asian="bold" style:font-name-complex="Calibri1" style:font-size-complex="11pt" style:font-weight-complex="bold"/>
    </style:style>
    <style:style style:name="T20" style:family="text">
      <style:text-properties fo:color="#ffffff" loext:opacity="100%" style:font-name="Calibri1" fo:font-size="11pt" style:font-size-asian="11pt" style:font-name-complex="Calibri1" style:font-size-complex="11pt"/>
    </style:style>
    <style:style style:name="T21" style:family="text">
      <style:text-properties fo:color="#ffffff" loext:opacity="100%" style:font-name="Calibri1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2" style:family="text">
      <style:text-properties fo:color="#ff0000" loext:opacity="100%" style:font-name="Calibri1" fo:font-size="11pt" style:font-size-asian="11pt" style:font-name-complex="Calibri1" style:font-size-complex="11pt"/>
    </style:style>
    <style:style style:name="T23" style:family="text">
      <style:text-properties style:font-name="Calibri1" style:font-name-complex="Calibri1"/>
    </style:style>
    <style:style style:name="T24" style:family="text">
      <style:text-properties style:font-name="Calibri1" style:font-name-asian="BookmanOldStyle" style:language-asian="zxx" style:country-asian="none" style:font-name-complex="Calibri1" style:language-complex="zxx" style:country-complex="none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font-name="Calibri1" fo:font-size="11pt" style:font-family-asian="Arial-BoldMT, Arial" style:font-family-generic-asian="swiss" style:font-size-asian="11pt" style:language-asian="zxx" style:country-asian="none" style:font-name-complex="Calibri1" style:font-size-complex="11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Umowa <text:span text:style-name="T1">(PROJEKT)</text:span> nr 2/FPPoPP/2025</text:p>
      <text:p text:style-name="P1">o przeprowadzenie szkolenia </text:p>
      <text:h text:style-name="P2" text:outline-level="1">zawarta w dniu ………................ 2025 roku</text:h>
      <text:p text:style-name="P3"/>
      <text:p text:style-name="P4">pomiędzy </text:p>
      <text:p text:style-name="P5"><text:span text:style-name="T2">Zakładem Karnym w Czerwonym Borze, Czerwony Bór 2, 18-400 Łomża, NIP 723-15-12-241, REGON 451095215 reprezentowanym przez Dyrektora Zakładu Karnego w Czerwonym Borze – </text:span><text:span text:style-name="T3">płk Zbigniewa Jankowskiego</text:span></text:p>
      <text:p text:style-name="P5"><text:span text:style-name="T2">zwanym dalej </text:span><text:span text:style-name="T3">„Zamawiającym”,</text:span></text:p>
      <text:p text:style-name="P6"/>
      <text:p text:style-name="P6">a</text:p>
      <text:p text:style-name="P7">….............................................................................................................................</text:p>
      <text:p text:style-name="P8"><text:span text:style-name="T4">zwanym dalej „</text:span><text:span text:style-name="T5">Wykonawcą</text:span><text:span text:style-name="T4">”,</text:span></text:p>
      <text:p text:style-name="P9"/>
      <text:p text:style-name="P6"/>
      <text:p text:style-name="P6"><text:line-break/></text:p>
      <text:p text:style-name="P10">§ 1</text:p>
      <text:p text:style-name="P11"><text:span text:style-name="T3">1.</text:span><text:span text:style-name="T2"> </text:span><text:span text:style-name="T6">Przedmiotem zamówienia</text:span><text:span text:style-name="T7"> jest zorganizowanie kursu „Fryzjer” dla osadzonych odbywających karę pozbawienia wolności w Zakładzie Karnym w Czerwonym Borze – kurs „Fryzjer” <text:s/>dla 12 osób.</text:span><text:span text:style-name="T8"> </text:span></text:p>
      <text:p text:style-name="P12">Kod CPV – 80500000-9.</text:p>
      <text:p text:style-name="P13"><text:span text:style-name="T3">2. </text:span><text:span text:style-name="T2">Wykonawca oświadcza, iż spełnia wymogi określone w </text:span><text:span text:style-name="T7">Rozporządzeniu Ministra Edukacji Narodowej <text:line-break/>z dnia 6 października 2023 r. w sprawie kształcenia ustawicznego w formach pozaszkolnych (Dz. U. z 2023 r., poz. 2175)</text:span><text:span text:style-name="T9"> </text:span><text:span text:style-name="T2">oraz posiada uprawnienia oraz odpowiednie kwalifikacje i warunki do należytego wykonania zlecenia.</text:span></text:p>
      <text:p text:style-name="P11"><text:span text:style-name="T3">3.</text:span><text:span text:style-name="T2"> Wykonawca zobowiązuje się do przestrzegania </text:span><text:span text:style-name="T7">Ustawy z dnia 10 maja 2018 r. o ochronie danych osobowych (Dz.U. 2019 poz. 1781)</text:span></text:p>
      <text:p text:style-name="P14">§ 2</text:p>
      <text:p text:style-name="P15"><text:span text:style-name="T10">1.</text:span><text:span text:style-name="T11"> </text:span><text:span text:style-name="T7">Kurs obejmuje: 90 godzin zajęć, w tym: 10 godzin zajęć teoretycznych (1 godzina dydaktyczna = 45 minut) wraz z instruktażem stanowiskowym) i 80 godzin zajęć praktycznych <text:s/>(1 godzina dydaktyczna = 45 minut)</text:span></text:p>
      <text:p text:style-name="P15"><text:span text:style-name="T10">2.</text:span><text:span text:style-name="T11"> Za przeprowadzenie kursu, o którym mowa w §1 ust. 1, Wykonawca otrzyma łączne wynagrodzenie brutto w wysokości</text:span><text:span text:style-name="T12"> </text:span><text:span text:style-name="T13">…..........</text:span><text:span text:style-name="T14"> </text:span><text:span text:style-name="T15">złotych brutto</text:span><text:span text:style-name="T11"> (słownie: </text:span><text:span text:style-name="T13">…..............</text:span><text:span text:style-name="T11"> złotych brutto). Na wyżej określone wynagrodzenie składa się wynagrodzenie zgodnie z poniższym rozkładem:</text:span></text:p>
      <text:p text:style-name="P15"><text:span text:style-name="T16"><text:s text:c="2"/></text:span><text:span text:style-name="T17"><text:s/></text:span><text:span text:style-name="T10">a)</text:span><text:span text:style-name="T11"> kurs Fryzjer – zajęcia teoretyczne: </text:span><text:span text:style-name="T13">….......</text:span><text:span text:style-name="T11"> złotych brutto (słownie: </text:span><text:span text:style-name="T18">…....................</text:span><text:span text:style-name="T11"> złotych brutto),</text:span><text:span text:style-name="T10"> <text:s/></text:span><text:span text:style-name="T11">tj. </text:span><text:span text:style-name="T18">…..</text:span><text:span text:style-name="T11"> zł brutto za godzinę szkolenia jednej osoby.</text:span></text:p>
      <text:p text:style-name="P15"><text:span text:style-name="T16"><text:s text:c="2"/></text:span><text:span text:style-name="T10">b)</text:span><text:span text:style-name="T11"> kurs Brukarz – zajęcia praktyczne: </text:span><text:span text:style-name="T18">…........</text:span><text:span text:style-name="T11"> złotych brutto <text:s/>(słownie: </text:span><text:span text:style-name="T18">…..................</text:span><text:span text:style-name="T11"> złotych brutto),</text:span><text:span text:style-name="T19"> </text:span><text:span text:style-name="T12">tj</text:span><text:span text:style-name="T20">. </text:span><text:span text:style-name="T21">….....</text:span><text:span text:style-name="T12"> zł br</text:span><text:span text:style-name="T11">utto za godzinę szkolenia jednej osoby. </text:span></text:p>
      <text:p text:style-name="P14">§ 3</text:p>
      <text:p text:style-name="P16"><text:span text:style-name="T10">1</text:span><text:span text:style-name="T11">. Kurs odbędzie się na terenie Zakładu Karnego w Czerwonym Borze.</text:span></text:p>
      <text:p text:style-name="P16"><text:soft-page-break/><text:span text:style-name="T10">2.</text:span><text:span text:style-name="T11"> Egzamin sprawdzający przeprowadzi komisja powołana przez Wykonawcę.</text:span></text:p>
      <text:p text:style-name="P17"><text:span text:style-name="T10">3.</text:span><text:span text:style-name="T11"> Czasu trwania egzaminu nie wlicza się do czasu trwania kursu.</text:span></text:p>
      <text:p text:style-name="P16"><text:span text:style-name="T10">4.</text:span><text:span text:style-name="T11"> Termin wykonania usługi </text:span><text:span text:style-name="T10">do dnia 30 lipca 2025 roku.</text:span></text:p>
      <text:p text:style-name="P16"><text:span text:style-name="T10">5</text:span><text:span text:style-name="T11">. Zakład Karny w Czerwonym Borze zastrzega sobie prawo do przesunięcia terminu realizacji zamówienia bądź do przerwania prowadzonych zajęć bez wcześniejszego uprzedzania, w celu zapewnienia bezpieczeństwa lub prawidłowego funkcjonowania jednostki organizacyjnej z zastrzeżeniem, że czas realizacji zamówienia przedłuży się o czas przestoju.</text:span></text:p>
      <text:p text:style-name="P14">§ 4</text:p>
      <text:p text:style-name="P18">Uczestnicy kursu potwierdzają obecność składając podpis na liście obecności długopisem koloru niebieskiego lub zielonego. </text:p>
      <text:p text:style-name="P14">§5</text:p>
      <text:p text:style-name="P19"><text:span text:style-name="T10">1.</text:span><text:span text:style-name="T11"> Do umowy Wykonawca zobowiązany jest dołączyć program, szczegółowy harmonogram kursu, preliminarz kosztów, wzór ankiety dla uczestników kursu służącej do oceny kursu oraz wzór zaświadczenia potwierdzającego ukończenie kursu i uzyskanie kwalifikacji.</text:span></text:p>
      <text:p text:style-name="P20"><text:span text:style-name="T10">2.</text:span><text:span text:style-name="T11"> Program nauczania zawiera w szczególności:<text:tab/><text:tab/><text:tab/><text:tab/><text:tab/><text:tab/></text:span></text:p>
      <text:p text:style-name="P21"><text:span text:style-name="T16"><text:s text:c="4"/></text:span><text:span text:style-name="T11">a) nazwę formy kształcenia;<text:tab/><text:tab/><text:tab/></text:span></text:p>
      <text:p text:style-name="P22">b) czas trwania, liczbę godzin i sposób organizacji kursu;<text:tab/><text:tab/><text:tab/></text:p>
      <text:p text:style-name="P22">c) wymagania wstępne dla uczestników kursu;<text:tab/><text:tab/><text:tab/><text:tab/><text:tab/></text:p>
      <text:p text:style-name="P23">d) cele kursu i <text:s/>sposoby ich osiągania, z uwzględnieniem możliwości indywidualizacji pracy uczestników kursu, w zależności od ich potrzeb i możliwości;<text:tab/></text:p>
      <text:p text:style-name="P24">e) plan nauczania określający nazwę zajęć oraz ich wymiar;<text:tab/><text:tab/><text:tab/><text:tab/></text:p>
      <text:p text:style-name="P24">f) treści kursu w zakresie poszczególnych zajęć;<text:tab/><text:tab/><text:tab/></text:p>
      <text:p text:style-name="P24">g) opis efektów kształcenia; </text:p>
      <text:p text:style-name="P24">h) wykaz literatury oraz niezbędnych środków i materiałów dydaktycznych;<text:tab/><text:tab/><text:tab/></text:p>
      <text:p text:style-name="P25">i) sposób i formę zaliczenia.</text:p>
      <text:p text:style-name="P14">§ 6</text:p>
      <text:p text:style-name="P26"><text:span text:style-name="T10">1.</text:span><text:span text:style-name="T11"> Należność za wykonaną usługę będzie płatna przelewem na rachunek bankowy Wykonawcy w terminie 30 dni od momentu przedstawienia prawidłowo wystawionej faktury VAT (rachunku) wraz z protokołem odbioru usługi (notatką z wykonania przedmiotu zamówienia), którą podpisują – Zamawiający <text:line-break/>i Wykonawca oraz kserokopią dokumentacji</text:span><text:span text:style-name="T22"> </text:span><text:span text:style-name="T11">kursowej, w tym kserokopiami faktur dokumentujących zakup materiałów do praktycznej nauki zawodu.</text:span></text:p>
      <text:p text:style-name="P17"><text:span text:style-name="T10">2.</text:span><text:span text:style-name="T11"> Protokół lub notatka, o których mowa powyżej, powinny zawierać co najmniej następujące informacje:</text:span></text:p>
      <text:p text:style-name="P27">a) nazwę Zamawiającemu i Zleceniobiorcy,<text:tab/><text:tab/><text:tab/><text:tab/><text:tab/><text:tab/></text:p>
      <text:p text:style-name="P27">b) termin prowadzenia kursu (od dnia ... do dnia....),<text:tab/><text:tab/><text:tab/><text:tab/><text:tab/></text:p>
      <text:p text:style-name="P27">c) liczbę godzin lekcyjnych,<text:tab/><text:tab/><text:tab/><text:tab/><text:tab/><text:tab/><text:tab/><text:tab/></text:p>
      <text:p text:style-name="P27">d) liczbę beneficjentów ostatecznych, którzy: ukończyli kurs, nie przystąpili w ogóle do kursu lub nie <text:soft-page-break/>ukończyli kursu (wraz z podaniem okoliczności, przyczyn itp.),<text:tab/><text:tab/><text:tab/><text:tab/></text:p>
      <text:p text:style-name="P27">e) dokładną datę zrealizowania zamówienia w całości,<text:tab/><text:tab/><text:tab/><text:tab/><text:tab/><text:tab/></text:p>
      <text:p text:style-name="P27">f) określenie zaświadczeń o ukończeniu kursu, wydanych beneficjentom ostatecznym.</text:p>
      <text:p text:style-name="P14">§ 7</text:p>
      <text:list text:style-name="WW8Num2">
        <text:list-header>
          <text:p text:style-name="P28">Wykonawca zobowiązany jest do: </text:p>
        </text:list-header>
      </text:list>
      <text:p text:style-name="P29"><text:span text:style-name="T23">a) zapewnienia w ramach zajęć teoretycznych i szkolenia BHP uprawnionych wykładowców, podręczników, skryptów i środków dydaktycznych oraz materiałów papierniczych i przyborów do pisania niezbędnych do realizacji kursu, natomiast w ramach zajęć praktycznych do zapewnienia uprawnionych instruktorów praktycznej nauki zawodu, materiałów i niezbędnych narzędzi, którymi nie dysponuje Zamawiający oraz odzieży i obuwia ochronnego (stosownie do warunków atmosferycznych), a także środków ochrony indywidualnej (mydło, pasta BHP, krem do rąk, ręcznik) oraz wody. </text:span><text:span text:style-name="T24">Łączny koszt materiałów do praktycznej nauki zawodu <text:s/>powinien wynosić 38% -40% całkowitej wartości kursu zawodowego; </text:span></text:p>
      <text:p text:style-name="P30"><text:span text:style-name="T25">b) prowadzenia dokumentacji przebiegu kursu stanowiącej:</text:span></text:p>
      <text:p text:style-name="P31"><text:span text:style-name="T16"><text:s text:c="5"/></text:span><text:span text:style-name="T11">- <text:s/>program nauczania,</text:span></text:p>
      <text:p text:style-name="P32">- dziennik zajęć, do którego wpisuje się: imiona i nazwiska uczestników kursu, liczbę godzin zajęć <text:line-break/>i tematy zajęć; ponadto w dzienniku odnotowuje się obecność uczestników,</text:p>
      <text:p text:style-name="P32">- <text:s/>protokół z przeprowadzonego zaliczenia,</text:p>
      <text:p text:style-name="P32">- ewidencję wydanych zaświadczeń, która zawiera: imię i nazwisko, adres zamieszkania oraz numer PESEL osoby, której wydano zaświadczenie, a w przypadku osoby, która nie posiada numeru PESEL – numer dokumentu potwierdzającego jej tożsamość, datę wydania zaświadczenia, numer zaświadczenia oraz potwierdzenie odbioru zaświadczenia.</text:p>
      <text:p text:style-name="P33">c) przechowywania dokumentacji dotyczącej kursu do końca 2029 roku,</text:p>
      <text:p text:style-name="P33">d) umożliwienia uprawnionym instytucjom zewnętrznym kontroli kursów sfinansowanych przez Zamawiającego ze środków finansowych projektu, zarówno w siedzibie instytucji szkoleniowej, jak też w miejscu realizacji projektu, w zakresie i na zasadach wynikających z obowiązujących przepisów,</text:p>
      <text:p text:style-name="P33">e) dołączenia do faktury VAT (rachunku) kopii dokumentacji dotyczącej kursu oraz dodatkowego egzemplarza bądź kopii materiałów dydaktycznych, podpisanych za zgodność z oryginałem przez kierownika instytucji szkoleniowej lub upoważnionego pracownika,</text:p>
      <text:p text:style-name="P33">f) przeprowadzenia na koszt własny badań z zakresu medycyny pracy i badań na nosicielstwo z orzeczeniem uczestnikom kursu i 2 osobom <text:s/>z listy rezerwowej,<text:tab/></text:p>
      <text:p text:style-name="P33">g) ubezpieczenia NNW uczestników kursu na koszt własny oraz przekazania Zamawiającemu kopii polis,</text:p>
      <text:p text:style-name="P33">h) wykonania czynności będących przedmiotem umowy z należytą starannością, czuwania nad prawidłową realizacją zawartej umowy,</text:p>
      <text:p text:style-name="P33">i) bieżącego informowania Zamawiającemu imiennie o nieobecności na kursie osób skierowanych przez Zakład Karny w Czerwonym Borze<text:tab/><text:tab/><text:tab/><text:tab/><text:tab/><text:tab/></text:p>
      <text:p text:style-name="P34"><text:span text:style-name="T11">j) wystawienia uczestnikom, którzy ukończą szkolenie, zaświadczeń według wzorów wynikających <text:line-break/></text:span><text:soft-page-break/><text:span text:style-name="T11">z Rozporządzenia Ministra Edukacji Narodowej z dnia 6 października</text:span><text:span text:style-name="T7"> 2023 <text:s/>roku w sprawie kształcenia ustawicznego w formach pozaszkolnych (Dz.U. z 2023 roku, poz. 2175)</text:span><text:span text:style-name="T26">.</text:span></text:p>
      <text:p text:style-name="P33">k) realizacji przedmiotu umowy w całości, bez możliwości powierzenia innym podmiotom realizacji przedmiotu umowy lub jego części.</text:p>
      <text:p text:style-name="P35">§ 8</text:p>
      <text:p text:style-name="P36">Zamawiający zobowiązuje się do:</text:p>
      <text:p text:style-name="P31"><text:span text:style-name="T10">1. </text:span><text:span text:style-name="T11">Zapewnienia miejsca do nauki teoretycznej (sala wyposażona w sprzęt komputerowo – multimedialny) <text:line-break/>i zajęć praktycznych oraz części sprzętów i narzędzi.</text:span></text:p>
      <text:p text:style-name="P31"><text:span text:style-name="T10">2.</text:span><text:span text:style-name="T11"> Posiadania listy rezerwowej uczestników umożliwiającej wprowadzenie nowej osoby na miejsce osoby rezygnującej.</text:span></text:p>
      <text:p text:style-name="P37">§ 9</text:p>
      <text:p text:style-name="P18">Wszelkie dane osobowe niezbędne do prowadzenia kursu Wykonawca winien zgromadzić bezpośrednio od osadzonych objętych wsparciem.</text:p>
      <text:p text:style-name="P14">§ 10</text:p>
      <text:p text:style-name="P18">Zamawiający zastrzega sobie: </text:p>
      <text:p text:style-name="P18">1) prawo kontroli przebiegu i efektywności kursu oraz frekwencji uczestników,<text:tab/><text:tab/></text:p>
      <text:p text:style-name="P18">2) <text:s/>prawo uczestnictwa w ocenie końcowej uczestników kursu,<text:tab/><text:tab/><text:tab/></text:p>
      <text:p text:style-name="P18">3) <text:s/>możliwość wypowiedzenia niniejszej umowy ze skutkiem natychmiastowym w przypadku, gdy Wykonawca:<text:tab/> </text:p>
      <text:p text:style-name="P38">a) w rażący sposób naruszy warunki umowy,<text:tab/><text:tab/></text:p>
      <text:p text:style-name="P38">b) naruszy przepisy obowiązującego prawa,<text:tab/><text:tab/></text:p>
      <text:p text:style-name="P38">c) traci zdolność do realizacji zamówienia.<text:tab/><text:tab/> </text:p>
      <text:p text:style-name="P39">4). w przypadku rezygnacji bądź wycofania uczestnika z udziału w kursie, jeżeli nie upłynęło więcej niż 20% godzin kursu, możliwość zastąpienia takiej osoby inną, z posiadanej listy rezerwowej uczestników. </text:p>
      <text:p text:style-name="P39">W takim przypadku koszt badań z zakresu medycyny pracy oraz ubezpieczenia poniesie Wykonawca.</text:p>
      <text:p text:style-name="P40">§ 11</text:p>
      <text:p text:style-name="P18">W przypadku nie przystąpienia lub nie ukończenia kursu przez beneficjenta ostatecznego, Wykonawca zobowiązuje się do ponownej kalkulacji i zmiany kosztów kursu na podstawie aneksu do niniejszej umowy /zmiana ta nie może prowadzić do wyższej ceny za kurs niż to wynika z pierwszej kalkulacji/.</text:p>
      <text:p text:style-name="P36"/>
      <text:p text:style-name="P14">§ 12</text:p>
      <text:p text:style-name="P18">W przypadku nieterminowego wykonania lub odstąpienia od wykonania przedmiotu zamówienia przez Wykonawcę naliczona zostanie kara umowna w wysokości 0,05% wynagrodzenia brutto, o którym mowa w § 2 ust. 2 umowy, za każdy dzień zwłoki liczonej od dnia następnego po upływie terminu określonego w § 3 <text:soft-page-break/>ust. 4 umowy, nie więcej niż 10% tej kwoty, a w razie jego niewykonania z przyczyn leżących po stronie Wykonawcy 10% tej kwoty.</text:p>
      <text:p text:style-name="P18"/>
      <text:p text:style-name="P14">§ 13</text:p>
      <text:p text:style-name="P18">Wszelkie zmiany niniejszej umowy wymagają dla swej ważności zachowania formy pisemnej.</text:p>
      <text:p text:style-name="P18"/>
      <text:p text:style-name="P14">§ 14</text:p>
      <text:p text:style-name="P18">W sprawach nieuregulowanych obowiązują przepisy Kodeksu Cywilnego.</text:p>
      <text:p text:style-name="P18"/>
      <text:p text:style-name="P14">§ 15</text:p>
      <text:p text:style-name="P18">Umowę sporządzono w dwóch jednobrzmiących egzemplarzach, po jednym dla każdej ze stron.</text:p>
      <text:p text:style-name="P41"/>
      <text:p text:style-name="P41"/>
      <text:p text:style-name="P42">Zamawiający:<text:tab/><text:tab/><text:tab/><text:tab/><text:tab/><text:tab/><text:tab/><text:tab/><text:tab/> Wykonawca: </text:p>
      <text:p text:style-name="P43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Narrow-Bold" svg:font-family="ArialNarrow-Bold" style:font-family-generic="swiss"/>
    <style:font-face style:name="BookmanOldStyle" svg:font-family="BookmanOldStyle" style:font-family-generic="roman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 Narrow" fo:font-family="'Arial Narrow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2pt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" style:family="paragraph" style:parent-style-name="Podpis1" style:class="extra"/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 style:writing-mode="lr-tb"/>
      <style:text-properties fo:color="#000000" loext:opacity="100%" style:font-name="Arial1" fo:font-family="Arial" style:font-family-generic="swiss" style:font-pitch="variable" fo:language="pl" fo:country="PL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>
      <style:paragraph-properties fo:margin-left="1.27cm" fo:margin-right="0cm" fo:orphans="0" fo:widows="0" fo:hyphenation-ladder-count="no-limit" fo:hyphenation-keep="auto" loext:hyphenation-keep-type="column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fo:font-weight="bold" style:font-size-asian="9pt" style:font-weight-asian="bold" style:font-name-complex="StarSymbol" style:font-family-complex="StarSymbol, 'Arial Unicode MS'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8Num1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" style:family="text"/>
    <style:style style:name="WW8Num3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Domyślna_20_czcionka_20_akapitu3" style:display-name="Domyślna czcionka akapitu3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3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3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" style:family="text"/>
    <style:style style:name="WW8Num4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" style:family="text"/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8Num4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" style:family="text"/>
    <style:style style:name="WW8Num5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8Num3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8Num5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" style:family="text"/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kapit_20_z_20_listą_20_Znak" style:display-name="Akapit z listą Znak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1pt" fo:font-style="italic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page-layout style:name="Mpm1">
      <style:page-layout-properties fo:page-width="21.001cm" fo:page-height="29.7cm" style:num-format="1" style:print-orientation="portrait" fo:margin-top="1.311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1cm" fo:margin-left="0cm" fo:margin-right="0cm" fo:margin-bottom="0.0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iaP</meta:initial-creator>
    <meta:creation-date>2018-10-08T12:16:00</meta:creation-date>
    <dc:date>2025-05-28T12:36:10.781219600</dc:date>
    <meta:print-date>2025-05-23T10:15:27.58</meta:print-date>
    <meta:editing-cycles>38</meta:editing-cycles>
    <meta:editing-duration>PT7H12M10S</meta:editing-duration>
    <meta:generator>LibreOffice/25.2.0.3$Windows_X86_64 LibreOffice_project/e1cf4a87eb02d755bce1a01209907ea5ddc8f069</meta:generator>
    <meta:printed-by>Adam Buczkowski</meta:printed-by>
    <meta:document-statistic meta:table-count="0" meta:image-count="0" meta:object-count="0" meta:page-count="5" meta:paragraph-count="93" meta:word-count="1260" meta:character-count="9484" meta:non-whitespace-character-count="8177"/>
  </office:meta>
</office:document-meta>
</file>