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9ae" officeooo:paragraph-rsid="001779ae"/>
    </style:style>
    <style:style style:name="P2" style:family="paragraph" style:parent-style-name="Standard">
      <style:text-properties officeooo:rsid="001779ae" officeooo:paragraph-rsid="001c50c0"/>
    </style:style>
    <style:style style:name="P3" style:family="paragraph" style:parent-style-name="Standard">
      <style:text-properties officeooo:paragraph-rsid="001779ae"/>
    </style:style>
    <style:style style:name="P4" style:family="paragraph" style:parent-style-name="Standard">
      <style:text-properties officeooo:paragraph-rsid="001c146f"/>
    </style:style>
    <style:style style:name="P5" style:family="paragraph" style:parent-style-name="Standard">
      <style:text-properties officeooo:paragraph-rsid="001c50c0"/>
    </style:style>
    <style:style style:name="P6" style:family="paragraph" style:parent-style-name="Standard">
      <style:text-properties officeooo:paragraph-rsid="001ce855"/>
    </style:style>
    <style:style style:name="P7" style:family="paragraph" style:parent-style-name="Standard">
      <style:text-properties officeooo:paragraph-rsid="00189af1"/>
    </style:style>
    <style:style style:name="T1" style:family="text">
      <style:text-properties officeooo:rsid="001779ae"/>
    </style:style>
    <style:style style:name="T2" style:family="text">
      <style:text-properties officeooo:rsid="00189af1"/>
    </style:style>
    <style:style style:name="T3" style:family="text">
      <style:text-properties officeooo:rsid="001c146f"/>
    </style:style>
    <style:style style:name="T4" style:family="text">
      <style:text-properties officeooo:rsid="001c50c0"/>
    </style:style>
    <style:style style:name="T5" style:family="text">
      <style:text-properties officeooo:rsid="001ce855"/>
    </style:style>
    <style:style style:name="T6" style:family="text">
      <style:text-properties officeooo:rsid="001dc68d"/>
    </style:style>
    <style:style style:name="T7" style:family="text">
      <style:text-properties officeooo:rsid="001e7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awiający Gmina Miasto Płock informuje, że do terminu składania ofert wpłynęło <text:span text:style-name="T6">9</text:span> ofert:</text:p>
      <text:p text:style-name="P3"/>
      <text:p text:style-name="P3"><text:span text:style-name="T1">1) </text:span>Jumat Dominik Matan, Tomasz Jucha Sp. J<text:line-break/>32-566 Alwernia, <text:span text:style-name="T7">ul. </text:span>Bolesława Prusa 14B </text:p>
      <text:p text:style-name="P4"><text:span text:style-name="T1">Cena za </text:span><text:span text:style-name="T3">III </text:span><text:span text:style-name="T1">część: </text:span>20 233.50<text:span text:style-name="T1"> zł brutto</text:span></text:p>
      <text:p text:style-name="P3"/>
      <text:p text:style-name="P3"><text:span text:style-name="T1">2) </text:span>AKPOL PLUS S.C. KAROL ANDRZEJEWSKI, NORBERT ANDRZEJEWSKI<text:line-break/>62-060 STĘSZEW, <text:span text:style-name="T7">ul. </text:span>BUKOWSKA 7 </text:p>
      <text:p text:style-name="P4"><text:span text:style-name="T1">Cena za </text:span><text:span text:style-name="T3">I </text:span><text:span text:style-name="T1">część: </text:span>32 668.80<text:span text:style-name="T1"> zł brutto</text:span></text:p>
      <text:p text:style-name="P4"><text:span text:style-name="T1">Cena za </text:span><text:span text:style-name="T3">III </text:span><text:span text:style-name="T1">część: </text:span>12 036.78 <text:span text:style-name="T1">zł brutto</text:span></text:p>
      <text:p text:style-name="P4"><text:span text:style-name="T1">Cena za </text:span><text:span text:style-name="T3">VI </text:span><text:span text:style-name="T1">część: </text:span>1 574.40 <text:span text:style-name="T3">zł brutto</text:span></text:p>
      <text:p text:style-name="P1"/>
      <text:p text:style-name="P3"><text:span text:style-name="T1">3) </text:span>PRZEDSIĘBIORSTWO PRODUKCYJNO-HANDLOWE "SKATOM" SPÓŁKA Z OGRANICZONĄ ODPOWIEDZIALNOŚCIĄ<text:line-break/>73-130 Dobrzany, <text:span text:style-name="T7">ul. </text:span>Stanisława Staszica 47 </text:p>
      <text:p text:style-name="P4"><text:span text:style-name="T1">Cena za </text:span><text:span text:style-name="T3">I </text:span><text:span text:style-name="T1">część: </text:span>33 948.00 <text:span text:style-name="T1"><text:s/>zł brutto</text:span></text:p>
      <text:p text:style-name="P4"/>
      <text:p text:style-name="P3"><text:span text:style-name="T1">4) </text:span>INVESTIM SPÓŁKA AKCYJNA<text:line-break/>02-677 Warszawa, <text:span text:style-name="T7">ul. </text:span>CYBERNETYKI 4a lok. 176 </text:p>
      <text:p text:style-name="P5"><text:span text:style-name="T1">Cena za </text:span><text:span text:style-name="T4">IV </text:span><text:span text:style-name="T1">część: </text:span>11 746.50 <text:span text:style-name="T1">zł brutto</text:span></text:p>
      <text:p text:style-name="P2">Cena za <text:span text:style-name="T4">VII </text:span>część 14 538.60 <text:span text:style-name="T4">zł brutto</text:span></text:p>
      <text:p text:style-name="P1"/>
      <text:p text:style-name="P3"><text:span text:style-name="T1">5) </text:span>KONSTALMET PIOSEK SPÓŁKA JAWNA<text:line-break/>47-133 Gąsiorowice, <text:span text:style-name="T7">ul. </text:span>Strzelecka </text:p>
      <text:p text:style-name="P5"><text:span text:style-name="T1">Cena za </text:span><text:span text:style-name="T4">I </text:span><text:span text:style-name="T1">część: </text:span>35 325.60<text:span text:style-name="T1"> zł brutto</text:span></text:p>
      <text:p text:style-name="P2">Cena za <text:span text:style-name="T4">III </text:span>część: 13 069.98 <text:span text:style-name="T4">zł brutto</text:span></text:p>
      <text:p text:style-name="P2">Cena za <text:span text:style-name="T3">VI </text:span>część: 1 537.50 <text:span text:style-name="T4">zł brutto</text:span></text:p>
      <text:p text:style-name="P1"/>
      <text:p text:style-name="P3"><text:span text:style-name="T1">6) </text:span>Betopro Paweł Kaczor Jacek Kuś spółka cywilna<text:line-break/>99-400 Łowicz, <text:span text:style-name="T7">ul. </text:span>Grunwaldzka 1/16</text:p>
      <text:p text:style-name="P5"><text:span text:style-name="T1">Cena za </text:span><text:span text:style-name="T4">I </text:span><text:span text:style-name="T1">część: </text:span>40 836.00 <text:span text:style-name="T1"><text:s/>zł brutto</text:span></text:p>
      <text:p text:style-name="P5"><text:span text:style-name="T1">Cena za </text:span><text:span text:style-name="T4">II </text:span><text:span text:style-name="T1">część: </text:span>5 412.00 <text:span text:style-name="T1"><text:s/>zł brutto</text:span></text:p>
      <text:p text:style-name="P5"><text:span text:style-name="T1">Cena za </text:span><text:span text:style-name="T4">III </text:span><text:span text:style-name="T1">część: </text:span>16 875.60 <text:span text:style-name="T1"><text:s/>zł brutto</text:span></text:p>
      <text:p text:style-name="P5"><text:span text:style-name="T1">Cena za </text:span><text:span text:style-name="T4">IV </text:span><text:span text:style-name="T1">część: </text:span>13 653.00 <text:span text:style-name="T1"><text:s/>zł brutto</text:span></text:p>
      <text:p text:style-name="P5"><text:span text:style-name="T1">Cena za </text:span><text:span text:style-name="T4">V</text:span><text:span text:style-name="T1">część: </text:span>5 781.00 <text:span text:style-name="T1"><text:s/>zł brutto</text:span></text:p>
      <text:p text:style-name="P5"><text:span text:style-name="T1">Cena za </text:span><text:span text:style-name="T4">VI </text:span><text:span text:style-name="T1">część: </text:span>1 845.00 <text:span text:style-name="T1"><text:s/>zł brutto</text:span></text:p>
      <text:p text:style-name="P5"><text:span text:style-name="T1">Cena za </text:span><text:span text:style-name="T4">VII </text:span><text:span text:style-name="T1">część: </text:span>17 220.00 <text:span text:style-name="T1"><text:s/>zł brutto</text:span></text:p>
      <text:p text:style-name="P2"/>
      <text:p text:style-name="P3"><text:span text:style-name="T1">7) </text:span>UNI-ARCZ sp. z o.o.<text:line-break/>02-785 Warszawa, ul. Wiolinowa 13/32 </text:p>
      <text:p text:style-name="P6"><text:span text:style-name="T1">Cena za </text:span><text:span text:style-name="T4">I </text:span><text:span text:style-name="T1">część: </text:span>37 834.80 <text:s/><text:span text:style-name="T1"><text:s/>zł brutto</text:span></text:p>
      <text:p text:style-name="P6"><text:span text:style-name="T1">Cena za </text:span><text:span text:style-name="T4">II </text:span><text:span text:style-name="T1">część: </text:span><text:s/>5 104.50 <text:span text:style-name="T1"><text:s/>zł brutto</text:span></text:p>
      <text:p text:style-name="P6"><text:span text:style-name="T1">Cena za </text:span><text:span text:style-name="T4">III </text:span><text:span text:style-name="T1">część: </text:span>15 375.00 <text:s/><text:span text:style-name="T1"><text:s/>zł brutto</text:span></text:p>
      <text:p text:style-name="P6"><text:span text:style-name="T1">Cena za </text:span><text:span text:style-name="T4">IV </text:span><text:span text:style-name="T1">część: </text:span>12 669.00 <text:s/><text:span text:style-name="T1"><text:s/>zł brutto</text:span></text:p>
      <text:p text:style-name="P6"><text:span text:style-name="T1">Cena za </text:span><text:span text:style-name="T4">VI </text:span><text:span text:style-name="T1">część: </text:span>2 207.85 <text:s/><text:span text:style-name="T1"><text:s/>zł brutto</text:span></text:p>
      <text:p text:style-name="P7"/>
      <text:p text:style-name="P7"><text:span text:style-name="T2">8) </text:span>Baster Paluchowski Maciej<text:line-break/>86-100 Świecie, Sulnowo, <text:span text:style-name="T7">ul. </text:span>Elektryków 10 </text:p>
      <text:p text:style-name="P6"><text:span text:style-name="T1">Cena za </text:span><text:span text:style-name="T4">I </text:span><text:span text:style-name="T1">część: </text:span><text:s/>559.65 <text:span text:style-name="T1"><text:s/>zł brutto</text:span></text:p>
      <text:p text:style-name="P6"><text:span text:style-name="T1">Cena za </text:span><text:span text:style-name="T4">II </text:span><text:span text:style-name="T1">część: </text:span>1 414.50 <text:span text:style-name="T1">zł brutto</text:span></text:p>
      <text:p text:style-name="P6"><text:span text:style-name="T1">Cena za </text:span><text:span text:style-name="T4">III </text:span><text:span text:style-name="T1">część: </text:span>993.84 <text:span text:style-name="T1"><text:s/>zł brutto</text:span></text:p>
      <text:p text:style-name="P6"><text:span text:style-name="T1">Cena za </text:span><text:span text:style-name="T4">IV </text:span><text:span text:style-name="T1">część: </text:span>1 279.20 <text:span text:style-name="T1"><text:s/>zł brutto</text:span></text:p>
      <text:p text:style-name="P6"><text:soft-page-break/><text:span text:style-name="T1">Cena za </text:span><text:span text:style-name="T4">V</text:span><text:span text:style-name="T1">część: </text:span>5 535.00 <text:span text:style-name="T1"><text:s/>zł brutto</text:span></text:p>
      <text:p text:style-name="P6"><text:span text:style-name="T1">Cena za </text:span><text:span text:style-name="T4">VI </text:span><text:span text:style-name="T1">część: </text:span>295.20 <text:span text:style-name="T1">zł brutto</text:span></text:p>
      <text:p text:style-name="P6">Cena za <text:span text:style-name="T4">VII </text:span>część: 2 583.00 <text:s/>zł brutto</text:p>
      <text:p text:style-name="P6"/>
      <text:p text:style-name="P6"><text:span text:style-name="T5">9) Ż</text:span>yciorysy natury<text:line-break/>17-250 <text:span text:style-name="T5">K</text:span>leszczele, <text:span text:style-name="T7">ul. </text:span><text:span text:style-name="T5">S</text:span>aki 7</text:p>
      <text:p text:style-name="P6"><text:s/><text:span text:style-name="T1">Cena za </text:span><text:span text:style-name="T4">II </text:span><text:span text:style-name="T1">część: </text:span>12 300.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8:15:10.718000000</meta:creation-date>
    <dc:date>2024-07-30T10:58:28.175000000</dc:date>
    <meta:editing-duration>PT19M2S</meta:editing-duration>
    <meta:editing-cycles>4</meta:editing-cycles>
    <meta:generator>LibreOffice/24.2.3.2$Windows_X86_64 LibreOffice_project/433d9c2ded56988e8a90e6b2e771ee4e6a5ab2ba</meta:generator>
    <meta:print-date>2024-07-30T10:52:54.950000000</meta:print-date>
    <meta:document-statistic meta:table-count="0" meta:image-count="0" meta:object-count="0" meta:page-count="2" meta:paragraph-count="40" meta:word-count="348" meta:character-count="1908" meta:non-whitespace-character-count="1567"/>
  </office:meta>
</office:document-meta>
</file>