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Akapitzlistą" style:list-style-name="WWNum1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Akapitzlistą" style:list-style-name="WWNum1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3" style:family="table-column">
      <style:table-column-properties style:column-width="0.4208in" style:use-optimal-column-width="false"/>
    </style:style>
    <style:style style:name="TableColumn74" style:family="table-column">
      <style:table-column-properties style:column-width="3.6069in" style:use-optimal-column-width="false"/>
    </style:style>
    <style:style style:name="TableColumn75" style:family="table-column">
      <style:table-column-properties style:column-width="1.1291in" style:use-optimal-column-width="false"/>
    </style:style>
    <style:style style:name="TableColumn76" style:family="table-column">
      <style:table-column-properties style:column-width="1.0541in" style:use-optimal-column-width="false"/>
    </style:style>
    <style:style style:name="Table72" style:family="table">
      <style:table-properties style:width="6.2111in" fo:margin-left="0.0812in" table:align="left"/>
    </style:style>
    <style:style style:name="TableRow77" style:family="table-row">
      <style:table-row-properties style:min-row-height="0.2111in" style:use-optimal-row-height="false"/>
    </style:style>
    <style:style style:name="TableCell78" style:family="table-cell">
      <style:table-cell-properties fo:border="0.0069in solid #00000A" style:writing-mode="lr-tb" fo:padding-top="0in" fo:padding-left="0.0312in" fo:padding-bottom="0in" fo:padding-right="0.0486in"/>
    </style:style>
    <style:style style:name="P7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312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A" style:writing-mode="lr-tb" fo:padding-top="0in" fo:padding-left="0.0312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5" style:family="table-row">
      <style:table-row-properties style:min-row-height="0.1013in" style:use-optimal-row-height="false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312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0" style:family="table-row">
      <style:table-row-properties style:min-row-height="0.2076in" style:use-optimal-row-height="false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312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fo:padding-top="0in" fo:padding-left="0.0312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312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312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0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3" style:family="table-column">
      <style:table-column-properties style:column-width="0.4298in" style:use-optimal-column-width="false"/>
    </style:style>
    <style:style style:name="TableColumn114" style:family="table-column">
      <style:table-column-properties style:column-width="3.6104in" style:use-optimal-column-width="false"/>
    </style:style>
    <style:style style:name="TableColumn115" style:family="table-column">
      <style:table-column-properties style:column-width="2.0659in" style:use-optimal-column-width="false"/>
    </style:style>
    <style:style style:name="Table112" style:family="table">
      <style:table-properties style:width="6.1062in" fo:margin-left="0.0812in" table:align="left"/>
    </style:style>
    <style:style style:name="TableRow116" style:family="table-row">
      <style:table-row-properties style:min-row-height="0.1902in" style:use-optimal-row-height="false"/>
    </style:style>
    <style:style style:name="TableCell117" style:family="table-cell">
      <style:table-cell-properties fo:border="0.0069in solid #00000A" style:writing-mode="lr-tb" fo:padding-top="0in" fo:padding-left="0.0312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312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312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3" style:family="table-row">
      <style:table-row-properties style:min-row-height="0.1222in" style:use-optimal-row-height="false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312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A" style:writing-mode="lr-tb" fo:padding-top="0in" fo:padding-left="0.0312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1222in" style:use-optimal-row-height="false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312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312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2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3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6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8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widows="0" fo:orphans="0" fo:text-align="justify" fo:margin-bottom="0in" fo:line-height="100%"/>
    </style:style>
    <style:style style:name="T15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0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1" style:parent-style-name="_tekstw3poziomie" style:family="paragraph">
      <style:paragraph-properties fo:margin-top="0in" fo:margin-bottom="0in" fo:line-height="100%"/>
    </style:style>
    <style:style style:name="T162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4" style:parent-style-name="_tekstw3poziomie" style:family="paragraph">
      <style:paragraph-properties fo:margin-top="0in" fo:margin-bottom="0in" fo:line-height="100%"/>
    </style:style>
    <style:style style:name="T165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7" style:parent-style-name="_tekstw3poziomie" style:family="paragraph">
      <style:paragraph-properties fo:margin-top="0in" fo:margin-bottom="0in" fo:line-height="100%"/>
    </style:style>
    <style:style style:name="T168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0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1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2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3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4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6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77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8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79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0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1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5"/></text:span></text:p>
      <text:p text:style-name="P4"/>
      <text:p text:style-name="P5">Załącznik Nr 1 do SWZ</text:p>
      <text:p text:style-name="P6">Wykonawca:</text:p>
      <text:p text:style-name="P7">.......................................................</text:p>
      <text:p text:style-name="P8"/>
      <text:p text:style-name="P9">.....................................................</text:p>
      <text:p text:style-name="P10"/>
      <text:p text:style-name="P11">......................................................</text:p>
      <text:p text:style-name="P12">(pełna nazwa/firma, adres, w zależności od podmiotu:</text:p>
      <text:p text:style-name="P13">NIP/PESEL, KRS/CEiDG)</text:p>
      <text:p text:style-name="P14"/>
      <text:p text:style-name="P15">Adres poczty elektronicznej:<text:s/><text:tab/>................................................<text:tab/><text:tab/></text:p>
      <text:p text:style-name="P16">Strona internetowa:<text:tab/><text:tab/>................................................<text:tab/><text:tab/></text:p>
      <text:p text:style-name="P17">Numer telefonu:<text:tab/><text:tab/>……........................................<text:s/><text:tab/></text:p>
      <text:p text:style-name="P18">Numer faksu:<text:tab/><text:tab/><text:tab/>……. ......................................<text:tab/></text:p>
      <text:p text:style-name="P19">Numer REGON:<text:tab/><text:tab/>................................................</text:p>
      <text:p text:style-name="P20">Numer NIP:<text:tab/><text:tab/><text:tab/>................................................<text:tab/></text:p>
      <text:p text:style-name="P21"/>
      <text:p text:style-name="P22"/>
      <text:p text:style-name="P23">O F E R T A</text:p>
      <text:p text:style-name="P24"/>
      <text:p text:style-name="P25"><text:span text:style-name="T26">Przystępując do udziału w postępowaniu o zamówienie publiczne na zadanie pn:<text:s/></text:span><text:span text:style-name="T27"><text:s/></text:span></text:p>
      <text:p text:style-name="P28">Częściowa modernizacja ogrodzenia na cmentarzu komunalnym w Pyrzycach dz. nr 33 obręb 7 m. Pyrzyce wraz z usunięciem drzew i wyrównaniem terenu.</text:p>
      <text:p text:style-name="P29">składam(y) następującą ofertę:</text:p>
      <text:p text:style-name="P30"/>
      <text:list text:style-name="WWNum1">
        <text:list-item text:start-value="1">
          <text:p text:style-name="P31">Oferuję/oferujemy* wykonanie przedmiotu zamówienia w cenie ryczałtowej wynoszącej:</text:p>
        </text:list-item>
      </text:list>
      <text:p text:style-name="P32"/>
      <text:p text:style-name="P33">netto: ........................ zł (słownie: ..................................................................................................................)</text:p>
      <text:p text:style-name="P34"/>
      <text:p text:style-name="P35">brutto: ...................... zł (słownie: ...................................................................................................................)</text:p>
      <text:p text:style-name="P36"/>
      <text:p text:style-name="P37">w tym podatek VAT w wysokości .................................................. %, w tym</text:p>
      <text:p text:style-name="P38"/>
      <text:p text:style-name="P39"/>
      <text:list text:style-name="WWNum1" text:continue-numbering="true">
        <text:list-item>
          <text:p text:style-name="P40"><text:span text:style-name="T41">Udzielamy<text:s/></text:span><text:span text:style-name="T42">…………… <text:s/>miesią(ę)ce(y)</text:span><text:span text:style-name="T43"><text:s/>gwarancji na wykonany przedmiot zamówienia, licząc od daty odbioru końcowego.</text:span></text:p>
        </text:list-item>
      </text:list>
      <text:p text:style-name="P44"/>
      <text:p text:style-name="P45"><text:span text:style-name="T46">UWAGA:</text:span><text:span text:style-name="T47"><text:s/>okres gwarancji jest kryterium oceny oferty. <text:s/>Wykonawca nie może zaoferować okresu gwarancji krótszego niż<text:s/></text:span><text:span text:style-name="T48">36</text:span><text:span text:style-name="T49"><text:s/>miesięcy.</text:span></text:p>
      <text:p text:style-name="P50"/>
      <text:list text:style-name="WWNum1" text:continue-numbering="true">
        <text:list-item>
          <text:p text:style-name="P51"><text:span text:style-name="T52">Deklarujemy wykonanie przedmiotu zamówienia<text:s/></text:span><text:span text:style-name="T53">3 miesiące od daty podpisania umowy</text:span></text:p>
        </text:list-item>
        <text:list-item>
          <text:p text:style-name="P54">Warunki płatności: zgodnie ze wzorem umowy będącym załącznikiem nr 5 do SWZ</text:p>
        </text:list-item>
        <text:list-item>
          <text:p text:style-name="P55">Oświadczam(y), że zapoznałem/zapoznaliśmy się ze „Specyfikacją Istotnych Warunków Zamówienia” i nie wnoszę/wnosimy* do niej zastrzeżeń.</text:p>
        </text:list-item>
        <text:list-item>
          <text:p text:style-name="P56">Uważam/uważamy* się za związanych niniejszą ofertą przez okres wskazany w „Specyfikacji Istotnych Warunków Zamówienia”, tj. 30 dni.</text:p>
        </text:list-item>
        <text:list-item>
          <text:p text:style-name="P57"><text:span text:style-name="T58">W przypadku wyboru mojej/naszej* oferty zobowiązuję/zobowiązujemy* się do podpisania umowy na warunkach określonych w projekcie umowy, stanowiącym zał</text:span><text:span text:style-name="T59">.<text:s/></text:span><text:span text:style-name="T60">Nr 5 do „Specyfikacji Istotnych Warunków Zamówienia”.</text:span></text:p>
        </text:list-item>
        <text:list-item>
          <text:p text:style-name="P61">Do koordynacji prac związanych z realizacją zadania wyznaczam(y) następujące osoby:</text:p>
        </text:list-item>
      </text:list>
      <text:p text:style-name="P62"/>
      <text:soft-page-break/>
      <text:p text:style-name="P63"><text:s text:c="21"/>...................................................................................................</text:p>
      <text:p text:style-name="P64"/>
      <text:p text:style-name="P65"/>
      <text:list text:style-name="WWNum1" text:continue-numbering="true">
        <text:list-item>
          <text:p text:style-name="P66">Oświadczamy na podstawie art. 8 ust.3 ustawy Prawo zamówień publicznych, że:</text:p>
        </text:list-item>
      </text:list>
      <text:list text:style-name="WWNum3">
        <text:list-item>
          <text:p text:style-name="P67">żadna z informacji zawartych w ofercie nie stanowi tajemnicy przedsiębiorstwa w rozumieniu przepisów o zwalczaniu nieuczciwej konkurencji*</text:p>
        </text:list-item>
        <text:list-item>
          <text:p text:style-name="P68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69"/>
      <text:p text:style-name="P70">*- właściwe zaznaczyć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L.p</text:p>
            <text:p text:style-name="P80"/>
          </table:table-cell>
          <table:table-cell table:style-name="TableCell81" table:number-rows-spanned="2">
            <text:p text:style-name="P82">Oznaczenie rodzaju (nazwy) informacji</text:p>
          </table:table-cell>
          <table:table-cell table:style-name="TableCell83" table:number-columns-spanned="2">
            <text:p text:style-name="P84">Numery stron w ofercie</text:p>
          </table:table-cell>
          <table:covered-table-cell/>
        </table:table-row>
        <table:table-row table:style-name="TableRow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">
            <text:p text:style-name="P87">od</text:p>
          </table:table-cell>
          <table:table-cell table:style-name="TableCell88">
            <text:p text:style-name="P89">d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WWNum1" text:continue-numbering="true">
        <text:list-item>
          <text:p text:style-name="P109">Oświadczamy, że:</text:p>
        </text:list-item>
      </text:list>
      <text:list text:style-name="WWNum4">
        <text:list-item>
          <text:p text:style-name="P110">następujące prace zamierzamy zlecić podwykonawcom*: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.p.</text:p>
          </table:table-cell>
          <table:table-cell table:style-name="TableCell119">
            <text:p text:style-name="P120">Nazwa i adres podwykonawcy</text:p>
          </table:table-cell>
          <table:table-cell table:style-name="TableCell121">
            <text:p text:style-name="P122">Zakres prac do wykonania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list text:style-name="WWNum4" text:continue-numbering="true">
        <text:list-item>
          <text:p text:style-name="P139">nie zamierzamy zlecić wykonania części przedmiotu zamówienia podwykonawcom*</text:p>
        </text:list-item>
      </text:list>
      <text:p text:style-name="P140"/>
      <text:p text:style-name="P141">* właściwe zaznaczyć</text:p>
      <text:p text:style-name="P142"/>
      <text:list text:style-name="WWNum2">
        <text:list-item text:start-value="1">
          <text:p text:style-name="P143">11. Poświadczam wniesienie wadium w wysokości:</text:p>
        </text:list-item>
        <text:list-item>
          <text:p text:style-name="P144"/>
        </text:list-item>
        <text:list-item>
          <text:p text:style-name="P145">……………………….….. w formie …………………….…..</text:p>
        </text:list-item>
        <text:list-item>
          <text:p text:style-name="P146"/>
        </text:list-item>
        <text:list-item>
          <text:p text:style-name="P147">Bank i nr konta, na które ma zostać zwrócone wadium</text:p>
        </text:list-item>
        <text:list-item>
          <text:p text:style-name="P148">…………………………………………………………………………………………………………..</text:p>
        </text:list-item>
        <text:list-item>
          <text:p text:style-name="P149"/>
        </text:list-item>
      </text:list>
      <text:p text:style-name="P150"><text:span text:style-name="T151">12. Zabezpieczenie<text:s/></text:span><text:span text:style-name="T152">należytego wykonania umowy:</text:span></text:p>
      <text:p text:style-name="P153"><text:span text:style-name="T154">Zobowiązuję się do wniesienia zabezpieczenia należytego wykonania umowy w<text:s/></text:span><text:span text:style-name="T155">wysokości 5 % całkowitej</text:span><text:span text:style-name="T156"><text:s/>ceny ofertowej, w kwocie:</text:span></text:p>
      <text:p text:style-name="P157"><text:s text:c="9"/>........................................., w formie: ........................................................</text:p>
      <text:p text:style-name="P158"/>
      <text:p text:style-name="P159">13. Oświadczamy, że jesteśmy:</text:p>
      <text:p text:style-name="P160"/>
      <text:p text:style-name="P161"><text:span text:style-name="T162">□</text:span><text:span text:style-name="T163"><text:tab/>mikroprzedsiębiorstwem</text:span></text:p>
      <text:p text:style-name="P164"><text:span text:style-name="T165">□</text:span><text:span text:style-name="T166"><text:tab/>małym przedsiębiorstwem</text:span></text:p>
      <text:p text:style-name="P167"><text:span text:style-name="T168">□</text:span><text:span text:style-name="T169"><text:tab/>średnim przedsiębiorstwem</text:span></text:p>
      <text:p text:style-name="P170"/>
      <text:p text:style-name="P171"/>
      <text:p text:style-name="P172"/>
      <text:p text:style-name="P173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oft-pag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4"/>
      <text:p text:style-name="P175"/>
      <text:p text:style-name="P176"/>
      <text:p text:style-name="P177"/>
      <text:list text:style-name="WWNum2" text:continue-numbering="true">
        <text:list-item>
          <text:p text:style-name="P178">....................................................<text:tab/><text:tab/><text:tab/><text:tab/><text:tab/>………………………………..</text:p>
        </text:list-item>
        <text:list-item>
          <text:p text:style-name="P179">(miejscowość, data)<text:s/><text:tab/><text:tab/><text:tab/><text:tab/><text:tab/><text:tab/>(czytelny podpis wykonawcy)</text:p>
        </text:list-item>
      </text:list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6.5pt" style:text-underline-type="single" style:text-underline-style="solid" style:text-underline-width="auto" style:text-underline-mode="continuous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6.5pt" style:text-underline-type="single" style:text-underline-style="solid" style:text-underline-width="auto" style:text-underline-mode="continuous" style:text-underline-color="font-color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5-04-28T12:25:00Z</meta:creation-date>
    <dc:date>2025-04-28T12:25:00Z</dc:date>
    <meta:print-date>2021-05-11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0" meta:character-count="4825" meta:row-count="34" meta:non-whitespace-character-count="4144"/>
  </office:meta>
</office:document-meta>
</file>