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1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Liberation Sans21" svg:font-family="'Liberation Sans2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2" svg:font-family="'Liberation Sans2'" style:font-family-generic="swiss"/>
    <style:font-face style:name="Times New Roman3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0.55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5.239cm" fo:break-before="auto" style:use-optimal-row-height="false"/>
    </style:style>
    <style:style style:name="ro5" style:family="table-row">
      <style:table-row-properties style:row-height="5.265cm" fo:break-before="auto" style:use-optimal-row-height="false"/>
    </style:style>
    <style:style style:name="ro6" style:family="table-row">
      <style:table-row-properties style:row-height="6.142cm" fo:break-before="auto" style:use-optimal-row-height="false"/>
    </style:style>
    <style:style style:name="ro7" style:family="table-row">
      <style:table-row-properties style:row-height="4.392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6.244cm" fo:break-before="auto" style:use-optimal-row-height="false"/>
    </style:style>
    <style:style style:name="ro10" style:family="table-row">
      <style:table-row-properties style:row-height="6.932cm" fo:break-before="auto" style:use-optimal-row-height="false"/>
    </style:style>
    <style:style style:name="ro11" style:family="table-row">
      <style:table-row-properties style:row-height="7.283cm" fo:break-before="auto" style:use-optimal-row-height="false"/>
    </style:style>
    <style:style style:name="ro12" style:family="table-row">
      <style:table-row-properties style:row-height="3.046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7.038cm" fo:break-before="auto" style:use-optimal-row-height="false"/>
    </style:style>
    <style:style style:name="ro15" style:family="table-row">
      <style:table-row-properties style:row-height="7.091cm" fo:break-before="auto" style:use-optimal-row-height="false"/>
    </style:style>
    <style:style style:name="ro16" style:family="table-row">
      <style:table-row-properties style:row-height="1.797cm" fo:break-before="auto" style:use-optimal-row-height="false"/>
    </style:style>
    <style:style style:name="ro17" style:family="table-row">
      <style:table-row-properties style:row-height="2.148cm" fo:break-before="auto" style:use-optimal-row-height="false"/>
    </style:style>
    <style:style style:name="ro18" style:family="table-row">
      <style:table-row-properties style:row-height="5.791cm" fo:break-before="auto" style:use-optimal-row-height="false"/>
    </style:style>
    <style:style style:name="ro19" style:family="table-row">
      <style:table-row-properties style:row-height="10.04cm" fo:break-before="auto" style:use-optimal-row-height="false"/>
    </style:style>
    <style:style style:name="ro20" style:family="table-row">
      <style:table-row-properties style:row-height="7.671cm" fo:break-before="auto" style:use-optimal-row-height="false"/>
    </style:style>
    <style:style style:name="ro21" style:family="table-row">
      <style:table-row-properties style:row-height="7.22cm" fo:break-before="auto" style:use-optimal-row-height="false"/>
    </style:style>
    <style:style style:name="ro22" style:family="table-row">
      <style:table-row-properties style:row-height="7.239cm" fo:break-before="auto" style:use-optimal-row-height="false"/>
    </style:style>
    <style:style style:name="ro23" style:family="table-row">
      <style:table-row-properties style:row-height="0.877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ny_5f_Arkusz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ny_5f_Arkusz1_5f_1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fo:border="0.026cm solid #000000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2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Normalny_20_2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26cm solid #000000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start"/>
      <style:text-properties fo:color="#000000" style:font-name="Times New Roman" style:font-name-asian="Times New Roman2" style:font-name-complex="Times New Roman2"/>
    </style:style>
    <style:style style:name="ce16" style:family="table-cell" style:parent-style-name="Normalny_20_5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start"/>
      <style:text-properties fo:color="#000000"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order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Normalny_5f_Arkusz1_5f_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Normalny_5f_Arkusz1" style:data-style-name="N3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4">
      <style:table-cell-properties fo:border-bottom="0.026cm solid #000000" style:text-align-source="fix" style:repeat-content="false" fo:wrap-option="wrap" fo:border-left="none" fo:border-right="0.026cm solid #000000" fo:border-top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4">
      <style:table-cell-properties fo:border-bottom="0.026cm solid #000000" fo:background-color="#ffffff" style:text-align-source="fix" style:repeat-content="false" fo:wrap-option="wrap" fo:border-left="none" fo:border-right="0.026cm solid #000000" fo:border-top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4">
      <style:table-cell-properties fo:border-bottom="0.026cm solid #000000" style:text-align-source="fix" style:repeat-content="false" fo:wrap-option="wrap" fo:border-left="none" fo:border-right="0.026cm solid #000000" fo:border-top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26cm solid #000000" style:text-align-source="fix" style:repeat-content="false" fo:border-left="none" fo:border-right="0.026cm solid #000000" fo:border-top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3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3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31" style:family="table-cell" style:parent-style-name="Normalny_5f_Arkusz1" style:data-style-name="N4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>
      <style:table-cell-properties fo:border="0.002cm solid #000000" style:vertical-align="middl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Normalny_20_3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35" style:family="table-cell" style:parent-style-name="Normalny_5f_Arkusz1_5f_1" style:data-style-name="N0">
      <style:table-cell-properties fo:background-color="transparent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order="0.002cm solid #000000"/>
    </style:style>
    <style:style style:name="ce37" style:family="table-cell" style:parent-style-name="Normalny_20_3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8" style:family="table-cell" style:parent-style-name="Normalny_5f_Arkusz1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Normalny_5f_Arkusz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6666ff" style:font-name="Arial" fo:font-size="12pt" style:font-name-asian="Arial1" style:font-size-asian="12pt" style:font-name-complex="Arial1" style:font-size-complex="12pt"/>
    </style:style>
    <style:style style:name="ce40" style:family="table-cell" style:parent-style-name="Normalny_5f_Arkusz1_5f_1" style:data-style-name="N3">
      <style:table-cell-properties fo:background-color="transparent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order="0.002cm solid #000000" style:vertical-align="middle"/>
    </style:style>
    <style:style style:name="ce42" style:family="table-cell" style:parent-style-name="Normalny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3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" style:family="table-cell" style:parent-style-name="Normalny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weight="bold"/>
    </style:style>
    <style:style style:name="T2" style:family="text">
      <style:text-properties fo:color="#0000ff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" style:family="text">
      <style:text-properties fo:color="#000000" style:font-name="Times New Roman3" fo:font-size="11pt" fo:language="pl" fo:country="PL" fo:font-weight="normal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6" style:family="text">
      <style:text-properties fo:color="#000000" fo:font-size="10pt" fo:language="pl" fo:country="PL" fo:font-weight="normal" style:font-size-asian="10pt" style:language-asian="pl" style:country-asian="PL" style:font-weight-asian="normal" style:font-name-complex="Times New Roman3" style:font-size-complex="5.69999980926514pt" style:language-complex="ar" style:country-complex="SA" style:font-weight-complex="normal"/>
    </style:style>
    <style:style style:name="T7" style:family="text">
      <style:text-properties fo:color="#000000" fo:font-size="12pt"/>
    </style:style>
    <style:style style:name="T8" style:family="text"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column table:style-name="co10" table:default-cell-style-name="Default"/>
        <table:table-row table:style-name="ro1">
          <table:table-cell table:style-name="ce1"/>
          <table:table-cell table:style-name="ce12"/>
          <table:table-cell table:style-name="ce19" table:number-columns-repeated="3"/>
          <table:table-cell table:style-name="ce34"/>
          <table:table-cell table:style-name="ce37"/>
          <table:table-cell table:style-name="ce34"/>
          <table:table-cell table:style-name="ce39" office:value-type="string">
            <text:p>Załącznik nr 1.1 do SWZ</text:p>
          </table:table-cell>
          <table:table-cell table:style-name="ce47" table:number-columns-repeated="4"/>
          <table:table-cell table:style-name="ce49" table:number-columns-repeated="1010"/>
          <table:table-cell/>
        </table:table-row>
        <table:table-row table:style-name="ro1">
          <table:table-cell table:style-name="ce2" office:value-type="string" table:number-columns-spanned="9" table:number-rows-spanned="1">
            <text:p><text:span text:style-name="T1">*FORMULARZ CENOWY</text:span>*</text:p>
          </table:table-cell>
          <table:covered-table-cell table:number-columns-repeated="8"/>
          <table:table-cell table:style-name="ce48" table:number-columns-repeated="1014"/>
          <table:table-cell/>
        </table:table-row>
        <table:table-row table:style-name="ro1">
          <table:table-cell table:style-name="ce3" office:value-type="string" table:number-columns-spanned="2" table:number-rows-spanned="1">
            <text:p>Pakiet 1 Dezynfekcja ran</text:p>
          </table:table-cell>
          <table:covered-table-cell/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40"/>
          <table:table-cell table:style-name="ce49" table:number-columns-repeated="1014"/>
          <table:table-cell/>
        </table:table-row>
        <table:table-row table:style-name="ro2">
          <table:table-cell table:style-name="ce4" office:value-type="string">
            <text:p>L.p.</text:p>
          </table:table-cell>
          <table:table-cell table:style-name="ce13" office:value-type="string">
            <text:p>Opis przedmiotu zamówienia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jedn.miary</text:p>
          </table:table-cell>
          <table:table-cell table:style-name="ce31" office:value-type="string">
            <text:p>Cena jedn. miary netto w zł <text:s/></text:p>
          </table:table-cell>
          <table:table-cell table:style-name="ce31" office:value-type="string">
            <text:p>Wartość netto</text:p>
            <text:p>w zł</text:p>
          </table:table-cell>
          <table:table-cell table:style-name="ce38" office:value-type="string">
            <text:p>Stawka podatku VAT w %</text:p>
          </table:table-cell>
          <table:table-cell table:style-name="ce31" office:value-type="string">
            <text:p>Wartość brutto</text:p>
            <text:p>w zł</text:p>
          </table:table-cell>
          <table:table-cell table:style-name="ce13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.</text:p>
          </table:table-cell>
          <table:table-cell table:style-name="ce14" office:value-type="string">
            <text:p><text:span text:style-name="T3">Gotowy do użycia preparat czyszczący stosowany do usuwania śladów po markerach , pisakach i środkach barwiących oraz przebarwień na narzędziach. Na bazie naturalnych terpenów pomarańczowych, nie zawierający zasad ani mydła. Wyrób medyczny. </text:span><text:span text:style-name="T4">Opakowanie a 250 ml </text:span></text:p>
          </table:table-cell>
          <table:table-cell table:style-name="ce22" office:value-type="string">
            <text:p>250 ml</text:p>
          </table:table-cell>
          <table:table-cell table:style-name="ce28" office:value-type="float" office:value="30">
            <text:p>30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4">
          <table:table-cell table:style-name="ce5" office:value-type="string">
            <text:p>2.</text:p>
          </table:table-cell>
          <table:table-cell table:style-name="ce14" office:value-type="string">
            <text:p>Bezbarw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<text:span text:style-name="T3">o karty charakterystyki produktu leczniczego. O spektrum działania B, V, F. Opakowanie z atomizerem. Produkt leczniczy. </text:span><text:span text:style-name="T4">Opakowanie a 250 ml </text:span></text:p>
          </table:table-cell>
          <table:table-cell table:style-name="ce22" office:value-type="string">
            <text:p><text:s/>250 ml</text:p>
          </table:table-cell>
          <table:table-cell table:style-name="ce28" office:value-type="float" office:value="1000">
            <text:p>1 000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5">
          <table:table-cell table:style-name="ce5" office:value-type="string">
            <text:p>3.</text:p>
          </table:table-cell>
          <table:table-cell table:style-name="ce14" office:value-type="string">
            <text:p><text:span text:style-name="T3">Bezbarw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iałania B, V, F. Produkt leczniczy. </text:span><text:span text:style-name="T4">Opakowanie 1 litr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100">
            <text:p>100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6">
          <table:table-cell table:style-name="ce5" office:value-type="string">
            <text:p>4.</text:p>
          </table:table-cell>
          <table:table-cell table:style-name="ce14" office:value-type="string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<text:span text:style-name="T3">iałania B,V,F. Opakowanie z atomizerem. Produkt leczniczy.</text:span><text:span text:style-name="T4">Opakowanie a 250ml </text:span></text:p>
          </table:table-cell>
          <table:table-cell table:style-name="ce22" office:value-type="string">
            <text:p>250 ml</text:p>
          </table:table-cell>
          <table:table-cell table:style-name="ce28" office:value-type="float" office:value="35">
            <text:p>35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7">
          <table:table-cell table:style-name="ce5" office:value-type="string">
            <text:p>5.</text:p>
          </table:table-cell>
          <table:table-cell table:style-name="ce14" office:value-type="string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<text:span text:style-name="T3">charakterystyki produktu leczniczego. O spektrum działania B,V,F. Produkt leczniczy.</text:span><text:span text:style-name="T4">Opakowanie a 1 litr 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170">
            <text:p>17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5" office:value-type="string">
            <text:p>6.</text:p>
          </table:table-cell>
          <table:table-cell table:style-name="ce14" office:value-type="string">
            <text:p><text:span text:style-name="T3">Preparat do dezynfekcji skóry przed punkcjami, zabiegami oraz stosowany w antyseptyce ran i śluzówek, wodny roztwór pvp jodu przy dostępności jodu 0,75g/ 100g. Mający również zastosowanie płukaniu ran, owrzodzeń, odleżyn, zgorzeli, oraz zastosowanie w ginekologii i położnictwie o szerokim spektrum bójczym B, Tbc, V, S. Produkt leczniczy. </text:span><text:span text:style-name="T4">Opakowanie a 250 ml </text:span></text:p>
          </table:table-cell>
          <table:table-cell table:style-name="ce22" office:value-type="string">
            <text:p>250 ml</text:p>
          </table:table-cell>
          <table:table-cell table:style-name="ce28" office:value-type="float" office:value="10">
            <text:p>1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5" office:value-type="string">
            <text:p>7.</text:p>
          </table:table-cell>
          <table:table-cell table:style-name="ce14" office:value-type="string">
            <text:p><text:span text:style-name="T3">Preparat do dezynfekcji skóry przed punkcjami, zabiegami oraz stosowany w antyseptyce ran i śluzówek, wodny roztwór pvp jodu przy dostępności jodu 0,75g/ 100g. Mający również zastosowanie płukaniu ran, owrzodzeń, odleżyn, zgorzeli, oraz zastosowanie w ginekologii i położnictwie o szerokim spektrum bójczym B, Tbc, V, S. Produkt leczniczy. </text:span><text:span text:style-name="T4">Opakowanie a 1 litr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5">
            <text:p>5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5" office:value-type="string">
            <text:p>8.</text:p>
          </table:table-cell>
          <table:table-cell table:style-name="ce14" office:value-type="string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rat przeznaczony do długoterminowego stosowania także w przypadków pacjentów o wrażliwej skórze. Bez zawartości dod<text:span text:style-name="T3">atkowych substancji takich jak alkohol, jodopowidon, chlorowodorek oktenidyny. Wyrób medyczny.</text:span><text:span text:style-name="T4">Opakowanie a 350 ml</text:span></text:p>
          </table:table-cell>
          <table:table-cell table:style-name="ce22" office:value-type="string">
            <text:p>350 ml</text:p>
          </table:table-cell>
          <table:table-cell table:style-name="ce28" office:value-type="float" office:value="150">
            <text:p>15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0">
          <table:table-cell table:style-name="ce5" office:value-type="string">
            <text:p>9.</text:p>
          </table:table-cell>
          <table:table-cell table:style-name="ce14" office:value-type="string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<text:span text:style-name="T3">rat przeznaczony do długoterminowego stosowania także w przypadków pacjentów o wrażliwej skórze. Bez zawartości dodatkowych substancji takich jak alkohol, jodopowidon, chlorowodorek oktenidyny. Wyrób medyczny.</text:span><text:span text:style-name="T4">Opakowanie a 1 litr 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20">
            <text:p>2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1">
          <table:table-cell table:style-name="ce5" office:value-type="string">
            <text:p>10.</text:p>
            <text:p/>
          </table:table-cell>
          <table:table-cell table:style-name="ce14" office:value-type="string">
            <text:p>Sterylny roztwór gotowy do użycia w formie żelu, bezzapachowy, nie wykazujący działania bójczego. Zawierający poliheksanidynę i betadinę, służący do oczyszczania, nawilżania i utrzymania rany oraz opatrunku w stanie wilgotnym jak również do usuwania włóknistych płaszczy/biofilmów z rany w sposób zapewniający ochronę tkanki. Zakres zastosowania preparatu powinien obejmować również rany oparzeniowe I-IV stopnia. preparat przeznaczony do długoterminowego stosowania także w przypadków pacjentów o wrażliwej skórze. Bez zawartości dodatkowych substancji takich jak alkohol, jodopowidon, chlorowodorek oktenidyny. Wyrób med<text:span text:style-name="T3">yczny.</text:span><text:span text:style-name="T4">Opakowanie a 250 gram</text:span><text:span text:style-name="T3"> </text:span></text:p>
          </table:table-cell>
          <table:table-cell table:style-name="ce22" office:value-type="string">
            <text:p>250 g</text:p>
          </table:table-cell>
          <table:table-cell table:style-name="ce28" office:value-type="float" office:value="120">
            <text:p>12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2">
          <table:table-cell table:style-name="ce5" office:value-type="string">
            <text:p>11.</text:p>
          </table:table-cell>
          <table:table-cell table:style-name="ce14" office:value-type="string">
            <text:p><text:span text:style-name="T3">Bezbarwny preparat w płynie do oczyszczenia, dekontaminacji i nawilżania ran. Zawierający octenidynę, bez poliheksanidyny, alkoholu, środków konserwujących. Usuwający skutecznie biofilm bakteryjny. Wyrób medyczny klasy IIb.</text:span><text:span text:style-name="T4">Opakowanie a 350 ml</text:span></text:p>
          </table:table-cell>
          <table:table-cell table:style-name="ce22" office:value-type="string">
            <text:p>350 ml</text:p>
          </table:table-cell>
          <table:table-cell table:style-name="ce28" office:value-type="float" office:value="150">
            <text:p>150</text:p>
          </table:table-cell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13">
          <table:table-cell table:style-name="ce5" office:value-type="string">
            <text:p>12.</text:p>
          </table:table-cell>
          <table:table-cell table:style-name="ce14" office:value-type="string">
            <text:p><text:span text:style-name="T5">Bezbarwny preparat w żelu do oczyszczenia, dekontaminacji i nawilżania ran. Zawierający octenidynę oraz hydroksyetylocelulozę, bez poliheksanidyny, alkoholu, środków konserwujących. Usuwający skutecznie biofilm bakteryjny. Wyrób medyczny klasy IIb</text:span><text:span text:style-name="T6">.</text:span><text:span text:style-name="T7"> </text:span><text:span text:style-name="T4">Opakowanie a 20 ml </text:span></text:p>
          </table:table-cell>
          <table:table-cell table:style-name="ce23" office:value-type="string">
            <text:p>20 ml</text:p>
          </table:table-cell>
          <table:table-cell table:style-name="ce28" office:value-type="float" office:value="10">
            <text:p>10</text:p>
          </table:table-cell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14">
          <table:table-cell table:style-name="ce5" office:value-type="string">
            <text:p>13.</text:p>
          </table:table-cell>
          <table:table-cell table:style-name="ce14" office:value-type="string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 Mycoplasma), F,drożdżaki, V (HIV, HBV, HSV), pierwotniaki (Trichomonas). Działani<text:span text:style-name="T3">e leku utrzymuje się w czasie 1 godziny. Produkt leczniczy.</text:span><text:span text:style-name="T4">Opakowanie a 1 litr</text:span><text:span text:style-name="T3"> 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280">
            <text:p>28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5">
          <table:table-cell table:style-name="ce5" office:value-type="string">
            <text:p>14.</text:p>
          </table:table-cell>
          <table:table-cell table:style-name="ce14" office:value-type="string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Mycoplasma), F,drożdżaki, V (HIV, HBV,HSV), pierwotniaki (Trichomonas). Działanie leku utrzymuje się w czasie 1 godziny. Produkt lecznicz<text:span text:style-name="T3">y.</text:span><text:span text:style-name="T4">Opakowanie a 250 ml</text:span></text:p>
          </table:table-cell>
          <table:table-cell table:style-name="ce24" office:value-type="string">
            <text:p>250 ml</text:p>
          </table:table-cell>
          <table:table-cell table:style-name="ce29" office:value-type="float" office:value="20">
            <text:p>2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6">
          <table:table-cell table:style-name="ce5" office:value-type="string">
            <text:p>15.</text:p>
          </table:table-cell>
          <table:table-cell table:style-name="ce14" office:value-type="string">
            <text:p>Spryskiwacz do pozycji 13</text:p>
          </table:table-cell>
          <table:table-cell table:style-name="ce24" office:value-type="string">
            <text:p>szt.</text:p>
          </table:table-cell>
          <table:table-cell table:style-name="ce29" office:value-type="float" office:value="50">
            <text:p>5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7">
          <table:table-cell table:style-name="ce5" office:value-type="string">
            <text:p>16.</text:p>
          </table:table-cell>
          <table:table-cell table:style-name="ce14" office:value-type="string">
            <text:p>Emulsja myjąca bez mydła i substancji zapachowych zawierająca oktenidynę <text:s/>do mycia<text:span text:style-name="T3"> ciała i włosów przed zabiegami operacyjnymi. Kosmetyk. </text:span><text:span text:style-name="T4">Opakowanie a 500 ml</text:span></text:p>
          </table:table-cell>
          <table:table-cell table:style-name="ce24" office:value-type="string">
            <text:p>500 ml</text:p>
          </table:table-cell>
          <table:table-cell table:style-name="ce29" office:value-type="float" office:value="10">
            <text:p>1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8">
          <table:table-cell table:style-name="ce6" office:value-type="string">
            <text:p>17.</text:p>
          </table:table-cell>
          <table:table-cell table:style-name="ce15" office:value-type="string">
            <text:p>Hydrożel do oczyszczania i nawilżania ran z zawartością kwasu podchlorawego HOCl 60ppm, oraz podchlorynu sodu <text:span text:style-name="T8">NaOCl</text:span><text:span text:style-name="T9"> </text:span>60ppm,  o  działaniu przeciwdrobnoustrojowym, przeciwzapalnym i natleniającym tkanki. Przeznaczony do zaopatrywania ran pooperacyjnych, przewlekłych owrzodzeń, oparzeń termicznych I-go i II-go stopnia, chemicznych i elektrycznych, odczynów popromiennych. Szeroki zakres działania bakterio-, grzybo-, prątko-, sporo- i wirusobójczego (no<text:span text:style-name="T3">rmy: EN 13727, EN 13624, EN 14563, EN 14347, EN 14476 - </text:span><text:span text:style-name="T4">lub równoważne</text:span><text:span text:style-name="T3"> ).Wyrób medyczny. </text:span><text:span text:style-name="T4">Opakowanie a 250 gram </text:span></text:p>
          </table:table-cell>
          <table:table-cell table:style-name="ce25" office:value-type="string">
            <text:p>250 g</text:p>
          </table:table-cell>
          <table:table-cell table:style-name="ce30" office:value-type="float" office:value="30">
            <text:p>3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9">
          <table:table-cell table:style-name="ce6" office:value-type="string">
            <text:p>18.</text:p>
          </table:table-cell>
          <table:table-cell table:style-name="ce15" office:value-type="string">
            <text:p>Jednorazowe myjki w postaci rękawicy przeznaczone do częstego i łagodnego oczyszczania i mycia całego ciała (włącznie ze strefami intymnymi) o przyjemnym, świeżym i delikatnym zapachu, niezawierające składników o właściwościach bójczych, barwników, alkoholi, olejów mineralnych, mydła, parabenów, silikonu oraz kwasu mlekowego. Zawierające składniki myjące, odżywcze oraz pielęgnujące takie jak m. in. witamina E, gliceryna, glikol kaprylowy i kaprylan glicerolu, nie wymagające spłukiwania oraz osuszania ciała. Posiadające pH neutralne dla skóry, hipoalergiczne, testowane dermatologicznie. Rękawice o zaokrąglonym anatomicznym kształcie, miękkie i przyjemne w dotyku, wykonane z wytrzymałego i delikatnego materiału przyjaznego dla środowiska tj. mieszaniny włókien: poliester i lyocell, zgrzewane ultradźwiękowo dzięki czemu nie drażni wrażliwej skóry pacjenta. Rękawice o rozmiarze 22 x 15 cm i gramaturze 82g/m2, pakowane w opakowania po 8 szt. typu flow-pack z możliwością podgrzania opakowania w kuchence mikrofa<text:span text:style-name="T3">lowej, zastosownie od pierwszego dnia życia.Wyrób medyczny. </text:span><text:span text:style-name="T4">Opakowanie a 1 opakowanie ( zawierające 8 sztuk )</text:span></text:p>
          </table:table-cell>
          <table:table-cell table:style-name="ce25" office:value-type="string">
            <text:p>opak</text:p>
          </table:table-cell>
          <table:table-cell table:style-name="ce30" office:value-type="float" office:value="140">
            <text:p>140</text:p>
          </table:table-cell>
          <table:table-cell table:style-name="ce33" table:number-columns-repeated="4"/>
          <table:table-cell table:style-name="ce45"/>
          <table:table-cell table:number-columns-repeated="1015"/>
        </table:table-row>
        <table:table-row table:style-name="ro20">
          <table:table-cell table:style-name="ce7" office:value-type="string">
            <text:p>19.</text:p>
          </table:table-cell>
          <table:table-cell table:style-name="ce15" office:value-type="string">
            <text:p>Jednorazowy czepek do mycia włosów bez użycia wody, bez konieczności spłukiwania, możliwość podgrzania w kuchence mikrofalowej, o przyjemnym, świeżym i delikatnym zapachu, zawierający łagodny środek myjący lauroilosarkozynian sodu oraz witaminę E, o neutralnym dla skóry głowy pH, hipoalergiczny. Niezawierający składników o właściwościach bójczych, barwników, alkoholi, olejów mineralnych, parabenów, silikonu oraz obciążających włosy odżywek do włosów. Czepek w kształcie ronda o średnicy 30 cm, wykony z poliestru i wiskozy, posiadający nieprzemakalną zewnętrzną powłokę gwarantującą utrzymanie wilgotności w środku oraz gumkę okalającą, dzięki której czepek nie zsuwa się z głowy. Pakowany pojedynczo w łatwo otwierającym się opakowaniu (bez konieczności użycia nożycz<text:span text:style-name="T3">ek), testowany dermatologicznie. Wyrób medyczny.</text:span><text:span text:style-name="T4">Opakowanie a 1 sztuka </text:span></text:p>
          </table:table-cell>
          <table:table-cell table:style-name="ce25" office:value-type="string">
            <text:p>szt.</text:p>
          </table:table-cell>
          <table:table-cell table:style-name="ce30" office:value-type="float" office:value="150">
            <text:p>150</text:p>
          </table:table-cell>
          <table:table-cell table:style-name="ce33" table:number-columns-repeated="4"/>
          <table:table-cell table:style-name="ce45"/>
          <table:table-cell table:number-columns-repeated="1015"/>
        </table:table-row>
        <table:table-row table:style-name="ro21">
          <table:table-cell table:style-name="ce7" office:value-type="string">
            <text:p>20.</text:p>
          </table:table-cell>
          <table:table-cell table:style-name="ce15" office:value-type="string">
            <text:p><text:span text:style-name="T3">Jednorazowe, nawilżone chusteczki przeznaczone specjalnie do mycia rąk i twarzy jak również do odświeżenia i mycia całego ciała nie wymagające spłukiwania. Odpowiednie dla każdego typu skóry, o neutralnym pH, hipoalergiczne, przetestowane dermatologicznie. Niezawierające składników o właściwościach bójczych, składników zapachowych, barwników, alkoholi, olejów mineralnych, parabenów, silikonu oraz kwasu mlekowego. Zawierające substancje pielęgnujące takie jak witamina E i gliceryna. Miękkie i przyjemne w dotyku, wykonane z wytrzymałego i delikatnego materiału tj. mieszaniny włókien: poliester i wiskoza, chusteczki o rozmiarze 18 x 20 cm i gramaturze 50g/m2, pakowane w opakowania po 32 szt. typu flow-pack, możliwość podgrzania opakowania w kuchence mikrofalowej.Wyrób medyczny.</text:span><text:span text:style-name="T4">Opakowanie a 1 opakowanie ( zawierajace 32 sztuki )</text:span></text:p>
          </table:table-cell>
          <table:table-cell table:style-name="ce25" office:value-type="string">
            <text:p>opak</text:p>
          </table:table-cell>
          <table:table-cell table:style-name="ce30" office:value-type="float" office:value="100">
            <text:p>100</text:p>
          </table:table-cell>
          <table:table-cell table:style-name="ce33" table:number-columns-repeated="4"/>
          <table:table-cell table:style-name="ce45"/>
          <table:table-cell table:number-columns-repeated="1015"/>
        </table:table-row>
        <table:table-row table:style-name="ro22">
          <table:table-cell table:style-name="ce8" office:value-type="float" office:value="21">
            <text:p>21</text:p>
          </table:table-cell>
          <table:table-cell table:style-name="ce16" office:value-type="string">
            <text:p>Produkt do mycia i pielęgnacji stóp w postaci jednorazowych nakładek na stopy, niezawierający składników o właściwościach bójczych, barwników, alkoholi, parabenów, mydła, silikonu. Zawiera składniki pielęgnujące takie jak kwas mlekowy, oliwa z oliwek oraz propanediol (glikol roślinny), balsam hipoalergiczny o neutralnym o delikatnym zapachu pomarańczy, testowany dermatologicznie. Wymiary: otwór na stopę : 19cm, długość 30cm wysokość 14,5cm pakowane po 1 parze (2szt), możliwość podgrzania w mikrofalówce 800W do 10sec. Wyprodukowana ze zrównoważonych tkanin: przetworzony PET oraz włókno drzewne Lyocell.Opakowanie a 1 opakowanie zawierające 2sztuki-1 parę </text:p>
          </table:table-cell>
          <table:table-cell table:style-name="ce26" office:value-type="string">
            <text:p>opak</text:p>
          </table:table-cell>
          <table:table-cell table:style-name="ce30" office:value-type="float" office:value="50">
            <text:p>50</text:p>
          </table:table-cell>
          <table:table-cell table:style-name="ce33" table:number-columns-repeated="4"/>
          <table:table-cell table:style-name="ce46"/>
          <table:table-cell table:number-columns-repeated="1015"/>
        </table:table-row>
        <table:table-row table:style-name="ro23">
          <table:table-cell table:style-name="ce9" office:value-type="string" table:number-columns-spanned="5" table:number-rows-spanned="1">
            <text:p>Razem </text:p>
          </table:table-cell>
          <table:covered-table-cell table:style-name="ce17"/>
          <table:covered-table-cell table:number-columns-repeated="3"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5"/>
        </table:table-row>
        <table:table-row table:style-name="ro24">
          <table:table-cell/>
          <table:table-cell table:style-name="ce18"/>
          <table:table-cell table:number-columns-repeated="1022"/>
        </table:table-row>
        <table:table-row table:style-name="ro25">
          <table:table-cell table:style-name="ce11" office:value-type="string" table:number-columns-spanned="9" table:number-rows-spanned="1">
            <text:p><text:span text:style-name="T2">Formularz należy wypełnić i podpisać kwalifikowanym podpisem elektronicznym </text:span></text:p>
            <text:p><text:span text:style-name="T2">lub podpisem zaufanym lub podpisem osobistym.</text:span></text:p>
          </table:table-cell>
          <table:covered-table-cell table:number-columns-repeated="8"/>
          <table:table-cell table:number-columns-repeated="1015"/>
        </table:table-row>
        <table:table-row table:style-name="ro24" table:number-rows-repeated="104854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Arkusz1.$A$1" table:cell-range-address="Arkusz1.$A$1:Arkusz1.$I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1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Liberation Sans21" svg:font-family="'Liberation Sans2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2" svg:font-family="'Liberation Sans2'" style:font-family-generic="swiss"/>
    <style:font-face style:name="Times New Roman3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-</number:text>
      <number:number number:decimal-places="0" number:min-integer-digits="2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9">
      <number:text> $</number:text>
      <number:number number:decimal-places="2" number:min-integer-digits="1" number:grouping="true"/>
      <number:text> </number:text>
    </number:number-style>
    <number:number-style style:name="N110">
      <number:text> $(</number:text>
      <number:number number:decimal-places="2" number:min-integer-digits="1" number:grouping="true"/>
      <number:text>)</number:text>
    </number:number-style>
    <number:number-style style:name="N111">
      <number:text> $-</number:text>
      <number:number number:decimal-places="0" number:min-integer-digits="2"/>
      <number:text> </number:text>
    </number:number-style>
    <number:number-style style:name="N117">
      <number:text> </number:text>
      <number:number number:decimal-places="2" number:min-integer-digits="1" number:grouping="true"/>
      <number:text> zł </number:text>
    </number:number-style>
    <number:number-style style:name="N118">
      <number:text>-</number:text>
      <number:number number:decimal-places="2" number:min-integer-digits="1" number:grouping="true"/>
      <number:text> zł </number:text>
    </number:number-style>
    <number:number-style style:name="N119">
      <number:text>-</number:text>
      <number:number number:decimal-places="0" number:min-integer-digits="2"/>
      <number:text> zł </number:text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2" number:min-integer-digits="1" number:grouping="true"/>
      <number:text>     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1" number:language="pl" number:country="PL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2_20_2" style:display-name="Normalny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2_20_2_20_2" style:display-name="Normalny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5" style:display-name="Normalny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5_20_2" style:display-name="Normalny 1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5_20_2_20_2" style:display-name="Normalny 1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8" style:display-name="Normalny 18" style:family="table-cell" style:parent-style-name="Default" style:data-style-name="N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2_20_2_20_2" style:display-name="Normalny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2_20_3" style:display-name="Normalny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3_20_2" style:display-name="Normalny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Liberation Sans2" style:font-name-asian="Liberation Sans21" style:font-name-complex="Liberation Sans21"/>
    </style:style>
    <style:style style:name="Normalny_20_4_20_2" style:display-name="Normalny 4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Normalny_20_4_20_3" style:display-name="Normalny 4 3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</style:style>
    <style:style style:name="Normalny_20_7" style:display-name="Normalny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Procentowy_20_2" style:display-name="Procentowy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2_20_2" style:display-name="Procentowy 2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3" style:display-name="Procentowy 3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3_20_2" style:display-name="Procentowy 3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Walutowy_20_10" style:display-name="Walutowy 10" style:family="table-cell" style:parent-style-name="Default" style:data-style-name="N112"/>
    <style:style style:name="Walutowy_20_10_20_2" style:display-name="Walutowy 10 2" style:family="table-cell" style:parent-style-name="Default" style:data-style-name="N112"/>
    <style:style style:name="Walutowy_20_10_20_2_20_2" style:display-name="Walutowy 10 2 2" style:family="table-cell" style:parent-style-name="Default" style:data-style-name="N112"/>
    <style:style style:name="Walutowy_20_14" style:display-name="Walutowy 14" style:family="table-cell" style:parent-style-name="Default" style:data-style-name="N116"/>
    <style:style style:name="Walutowy_20_2" style:display-name="Walutowy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2_20_2" style:display-name="Walutowy 2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3" style:display-name="Walutowy 3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3_20_2" style:display-name="Walutowy 3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9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18:24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Dotka</meta:initial-creator>
    <meta:creation-date>2021-05-11T12:17:50Z</meta:creation-date>
    <dc:date>2025-04-02T18:24:10.45</dc:date>
    <meta:editing-cycles>108</meta:editing-cycles>
    <meta:editing-duration>PT11H59M58S</meta:editing-duration>
    <meta:print-date>2025-02-05T13:23:40.832000000</meta:print-date>
    <dc:creator>Klaudia Błażejowska</dc:creator>
    <meta:document-statistic meta:table-count="1" meta:cell-count="98" meta:object-count="0"/>
  </office:meta>
</office:document-meta>
</file>