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4472C4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4472C4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  <style:text-properties fo:color="#4472C4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4472C4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/>
      <style:text-properties fo:color="#4472C4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ext-properties fo:color="#4472C4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E7E6E6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#E7E6E6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E7E6E6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E7E6E6"/>
    </style:style>
    <style:style style:name="ce41" style:family="table-cell" style:parent-style-name="Default" style:data-style-name="N0">
      <style:table-cell-properties fo:border="thin solid #000000" fo:background-color="#E7E6E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fo:background-color="#E7E6E6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fo:background-color="#E7E6E6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#E7E6E6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7E6E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7">
      <style:table-cell-properties fo:border="thin solid #000000" fo:background-color="#E7E6E6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fo:background-color="#E7E6E6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fo:background-color="#E7E6E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37">
      <style:table-cell-properties fo:border="thin solid #000000" fo:background-color="#E7E6E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fo:background-color="#E7E6E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ext-properties fo:color="#4472C4" fo:font-weight="bold" style:font-weight-asian="bold" style:font-weight-complex="bold"/>
    </style:style>
    <style:style style:name="ce58" style:family="table-cell" style:parent-style-name="Default" style:data-style-name="N0">
      <style:text-properties fo:color="#4472C4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E7E6E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="thin solid #000000" fo:background-color="#E7E6E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ext-properties fo:color="#4472C4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 fo:background-color="#E7E6E6"/>
      <style:text-properties fo:font-weight="bold" style:font-weight-asian="bold" style:font-weight-complex="bold"/>
    </style:style>
    <style:style style:name="ce66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background-color="#E7E6E6"/>
    </style:style>
    <style:style style:name="ce69" style:family="table-cell" style:parent-style-name="Default" style:data-style-name="N2">
      <style:table-cell-properties fo:border="thin solid #000000" fo:background-color="#E7E6E6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7.556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3.4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79.8pt" style:use-optimal-row-height="true" fo:break-before="auto"/>
    </style:style>
    <style:style style:name="ro9" style:family="table-row">
      <style:table-row-properties style:row-height="66.6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93pt" style:use-optimal-row-height="true" fo:break-before="auto"/>
    </style:style>
    <style:style style:name="ro14" style:family="table-row">
      <style:table-row-properties style:row-height="22.2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25.8pt" style:use-optimal-row-height="false" fo:break-before="auto"/>
    </style:style>
    <style:style style:name="ro17" style:family="table-row">
      <style:table-row-properties style:row-height="52.2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251.4pt" style:use-optimal-row-height="true" fo:break-before="auto"/>
    </style:style>
    <style:style style:name="ro21" style:family="table-row">
      <style:table-row-properties style:row-height="25.2pt" style:use-optimal-row-height="false" fo:break-before="auto"/>
    </style:style>
    <style:style style:name="ro22" style:family="table-row">
      <style:table-row-properties style:row-height="20.4pt" style:use-optimal-row-height="false" fo:break-before="auto"/>
    </style:style>
    <style:style style:name="ro23" style:family="table-row">
      <style:table-row-properties style:row-height="13.8pt" style:use-optimal-row-height="true" fo:break-before="auto"/>
    </style:style>
    <style:style style:name="ro24" style:family="table-row">
      <style:table-row-properties style:row-height="61.05pt" style:use-optimal-row-height="false" fo:break-before="auto"/>
    </style:style>
    <style:style style:name="ro25" style:family="table-row">
      <style:table-row-properties style:row-height="106.2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style-name="ce19"/>
          <table:table-cell office:value-type="string" table:style-name="ce19">
            <text:p>FORMULARZ CENOWY</text:p>
          </table:table-cell>
          <table:table-cell table:number-columns-repeated="5" table:style-name="ce1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4">
            <text:p>Pakiet nr 1 - <text:s/>Kompresy</text:p>
          </table:table-cell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office:value-type="string" table:style-name="ce22">
            <text:p>Lp.</text:p>
          </table:table-cell>
          <table:table-cell office:value-type="string" table:style-name="ce22">
            <text:p>Opis materiału opatrunkowego</text:p>
          </table:table-cell>
          <table:table-cell office:value-type="string" table:style-name="ce23">
            <text:p>Nazwa handlowa producenta <text:s text:c="10"/>Nr <text:s/>katalogowy</text:p>
          </table:table-cell>
          <table:table-cell office:value-type="string" table:style-name="ce22">
            <text:p>J.M.</text:p>
          </table:table-cell>
          <table:table-cell office:value-type="string" table:style-name="ce24">
            <text:p>Ilość</text:p>
          </table:table-cell>
          <table:table-cell office:value-type="string" table:style-name="ce23">
            <text:p>Cena jednostkowa netto</text:p>
          </table:table-cell>
          <table:table-cell office:value-type="string" table:style-name="ce23">
            <text:p>Łączna wartość netto</text:p>
          </table:table-cell>
          <table:table-cell office:value-type="string" table:style-name="ce23">
            <text:p>Stawka VAT</text:p>
          </table:table-cell>
          <table:table-cell office:value-type="string" table:style-name="ce23">
            <text:p>Łączna wartość brut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Kompres gazowy, niejałowy 10cm x 10cm x 100 szt, 12 warstw,17 nitek / klasa II a, reguła7/</text:p>
          </table:table-cell>
          <table:table-cell table:style-name="ce4"/>
          <table:table-cell office:value-type="string" table:style-name="ce5">
            <text:p>op.</text:p>
          </table:table-cell>
          <table:table-cell office:value-type="float" office:value="120" table:style-name="ce5">
            <text:p>12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Kompres gazowy, niejałowy 10cm x 10cm x 100szt., 8 warstw, min. 13 nitek <text:s/>/ klasa II a, reguła7/</text:p>
          </table:table-cell>
          <table:table-cell table:style-name="ce4"/>
          <table:table-cell office:value-type="string" table:style-name="ce5">
            <text:p>op.</text:p>
          </table:table-cell>
          <table:table-cell office:value-type="float" office:value="500" table:style-name="ce5">
            <text:p>50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Kompres gazowy, niejałowy 7,5cm x 7,5cm x 100szt, 8 warstw, min. 13 nitek / klasa IIa, reguła7/</text:p>
          </table:table-cell>
          <table:table-cell table:style-name="ce4"/>
          <table:table-cell office:value-type="string" table:style-name="ce5">
            <text:p>op.</text:p>
          </table:table-cell>
          <table:table-cell office:value-type="float" office:value="2200" table:style-name="ce5">
            <text:p>220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Kompres gazowy, niejałowy 5cm x 5cm x 100 szt, <text:s/>8 warstw, min. 13 nitek <text:s/>/ klasa II a, reguła7/</text:p>
          </table:table-cell>
          <table:table-cell table:style-name="ce4"/>
          <table:table-cell office:value-type="string" table:style-name="ce5">
            <text:p>op.</text:p>
          </table:table-cell>
          <table:table-cell office:value-type="float" office:value="1300" table:style-name="ce5">
            <text:p>130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Wata celulozowa, bielona, arkusze 40cm x 60cm (+/-10 %) <text:s/>x 5 kg</text:p>
          </table:table-cell>
          <table:table-cell table:style-name="ce4"/>
          <table:table-cell office:value-type="string" table:style-name="ce5">
            <text:p>op.</text:p>
          </table:table-cell>
          <table:table-cell office:value-type="float" office:value="320" table:style-name="ce5">
            <text:p>32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Opaska elastyczna tkana, wielorazowego użytku z min 1 zapinką wewnątrz opakowania, pakowana pojedynczo 5m x15cm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1300" table:style-name="ce5">
            <text:p>130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3">
            <text:p>Opaska elastyczna tkana, wielorazowego użytku z 1 zapinką wewnątrz opakowania, pakowana pojedynczo 5mx12cm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3000" table:style-name="ce5">
            <text:p>300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Przylepiec na włókninie 2,5cm x 9,1m-9,20m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1800" table:style-name="ce5">
            <text:p>180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3">
            <text:p>Włókninowy, niejałowy, elastyczny przylepiec chirurgiczny do mocowania opatrunków 10cm x 10m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200" table:style-name="ce5">
            <text:p>20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3">
            <text:p>Wyściełająca opaska z waty syntetycznej pod opatrunki gipsowe 10 cm x 3 m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3200" table:style-name="ce5">
            <text:p>320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3">
            <text:p>Wata opatrunkowa bawełniana 200 g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">
            <text:p>Wata opatrunkowa bawełniana500 g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20" table:style-name="ce5">
            <text:p>2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">
            <text:p>Bawełniana chusta w kształcie trójkąta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1000" table:style-name="ce5">
            <text:p>100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3">
            <text:p>Wielowarstwowe tampony z watoliny, celulozowe, bielone, wysokochłonne, 4 x 5cm. Opakowanie zawierające 2 rolki po 500 sztuk.</text:p>
          </table:table-cell>
          <table:table-cell table:style-name="ce4"/>
          <table:table-cell office:value-type="string" table:style-name="ce5">
            <text:p>op</text:p>
          </table:table-cell>
          <table:table-cell office:value-type="float" office:value="500" table:style-name="ce5">
            <text:p>500</text:p>
          </table:table-cell>
          <table:table-cell table:style-name="ce4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4">
          <table:table-cell table:style-name="ce37"/>
          <table:table-cell office:value-type="string" table:number-columns-spanned="5" table:number-rows-spanned="1" table:style-name="ce39">
            <text:p>Razem</text:p>
          </table:table-cell>
          <table:covered-table-cell table:number-columns-repeated="4"/>
          <table:table-cell office:value-type="float" office:value="0" table:formula="of:=SUM([.G6:.G19])" table:style-name="ce50">
            <text:p>0,0</text:p>
          </table:table-cell>
          <table:table-cell table:style-name="ce59"/>
          <table:table-cell office:value-type="float" office:value="0" table:formula="of:=SUM([.I6:.I19])" table:style-name="ce50">
            <text:p>0,0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  <text:p/>
          </table:table-cell>
          <table:table-cell table:number-columns-repeated="5" table:style-name="ce27"/>
          <table:table-cell table:style-name="ce2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Pakiet_nr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28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 table:style-name="ce28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 table:style-name="ce28"/>
          <table:table-cell table:style-name="ce19"/>
          <table:table-cell office:value-type="string" table:style-name="ce19">
            <text:p>FORMULARZ CENOWY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table:style-name="ce28"/>
          <table:table-cell office:value-type="string" table:style-name="ce34">
            <text:p>Pakiet nr 2 - Opatrunki</text:p>
          </table:table-cell>
          <table:table-cell table:number-columns-repeated="7" table:style-name="ce19"/>
          <table:table-cell table:number-columns-repeated="16375"/>
        </table:table-row>
        <table:table-row table:style-name="ro2">
          <table:table-cell office:value-type="string" table:style-name="ce22">
            <text:p>Lp.</text:p>
          </table:table-cell>
          <table:table-cell office:value-type="string" table:style-name="ce45">
            <text:p>Opis materiału opatrunkowego</text:p>
          </table:table-cell>
          <table:table-cell office:value-type="string" table:style-name="ce46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6">
            <text:p>Cena jednostkowa netto</text:p>
          </table:table-cell>
          <table:table-cell office:value-type="string" table:style-name="ce46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46">
            <text:p>Łączna wartość brutto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style-name="ce16">
            <text:p>Samoprzylepny, jałowy, włókninowy opatrunek o zaokrąglonych rogach z warstwą chłonną do opatrywania ran a 10cm x 8cm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6000" table:style-name="ce31">
            <text:p>1600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office:value-type="string" table:style-name="ce10">
            <text:p>2.</text:p>
          </table:table-cell>
          <table:table-cell office:value-type="string" table:style-name="ce16">
            <text:p>Samoprzylepny, jałowy, włókninowy opatrunek o zaokrąglonych rogach z warstwą chłonną do opatrywania ran a 20cm x 10cm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5000" table:style-name="ce31">
            <text:p>500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6">
            <text:p>Samoprzylepny, jałowy, włókninowy opatrunek o zaokrąglonych rogach z warstwą chłonną do opatrywania ran a 25cm x 10cm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50" table:style-name="ce31">
            <text:p>5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6">
          <table:table-cell office:value-type="string" table:style-name="ce10">
            <text:p>4.</text:p>
          </table:table-cell>
          <table:table-cell office:value-type="string" table:style-name="ce16">
            <text:p>Opaska gipsowa,pakowana po 1 sztuce w opakowaniu zgrzewanym , czas wiązania 5-6 minut, 3m x 14cm, poziom wysycenia masą gipsową min.94 %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3800" table:style-name="ce31">
            <text:p>380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6">
          <table:table-cell office:value-type="string" table:style-name="ce10">
            <text:p>5.</text:p>
          </table:table-cell>
          <table:table-cell office:value-type="string" table:style-name="ce16">
            <text:p>Opaska gipsowa, pakowana po 1 sztuce w opakowaniu zgrzewanym, <text:s/>czas wiązania <text:s/>ok. <text:s/>5-6 minut <text:s/>3m x 12cm, poziom wysycenia masą gipsową min.94 %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2100" table:style-name="ce31">
            <text:p>210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10">
            <text:p>6.</text:p>
          </table:table-cell>
          <table:table-cell office:value-type="string" table:style-name="ce16">
            <text:p>Przylepiec niejałowy na tkaninie z opatrunkiem 6cm x 5m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80" table:style-name="ce31">
            <text:p>8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style-name="ce16">
            <text:p>Przylepiec jałowy z włókniny do łączenia brzegów ran, zastępujący nici chirurgiczne <text:s text:c="34"/>a 3mm x 75-76mm x 5 szt.</text:p>
          </table:table-cell>
          <table:table-cell table:style-name="ce30"/>
          <table:table-cell office:value-type="string" table:style-name="ce31">
            <text:p>op.=5szt</text:p>
          </table:table-cell>
          <table:table-cell office:value-type="float" office:value="250" table:style-name="ce31">
            <text:p>25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7">
          <table:table-cell table:style-name="ce40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office:value-type="float" office:value="0" table:formula="of:=SUM([.G6:.G12])" table:style-name="ce60">
            <text:p>0</text:p>
          </table:table-cell>
          <table:table-cell table:style-name="ce60"/>
          <table:table-cell office:value-type="float" office:value="0" table:formula="of:=SUM([.I6:.I12])" table:style-name="ce61">
            <text:p>0,0</text:p>
          </table:table-cell>
          <table:table-cell table:number-columns-repeated="16375"/>
        </table:table-row>
        <table:table-row table:number-rows-repeated="2" table:style-name="ro1">
          <table:table-cell table:style-name="ce1"/>
          <table:table-cell table:number-columns-repeated="8" table:style-name="ce18"/>
          <table:table-cell table:number-columns-repeated="16375"/>
        </table:table-row>
        <table:table-row table:style-name="ro1">
          <table:table-cell table:style-name="ce1"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5" table:style-name="ce27"/>
          <table:table-cell table:number-columns-repeated="2" table:style-name="ce18"/>
          <table:table-cell table:number-columns-repeated="16375"/>
        </table:table-row>
        <table:table-row table:style-name="ro1">
          <table:table-cell/>
          <table:table-cell table:number-columns-repeated="6" table:style-name="ce27"/>
          <table:table-cell table:number-columns-repeated="2" table:style-name="ce18"/>
          <table:table-cell table:number-columns-repeated="16375"/>
        </table:table-row>
        <table:table-row table:number-rows-repeated="2" table:style-name="ro1">
          <table:table-cell/>
          <table:table-cell table:number-columns-repeated="8" table:style-name="ce18"/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  <table:table table:name="Pakiet_nr_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style-name="ce19"/>
          <table:table-cell table:number-columns-repeated="16374"/>
        </table:table-row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style-name="ce19"/>
          <table:table-cell table:number-columns-repeated="16374"/>
        </table:table-row>
        <table:table-row table:style-name="ro1">
          <table:table-cell table:style-name="ce1"/>
          <table:table-cell table:style-name="ce19"/>
          <table:table-cell office:value-type="string" table:style-name="ce19">
            <text:p>FORMULARZ CENOWY</text:p>
          </table:table-cell>
          <table:table-cell table:number-columns-repeated="7" table:style-name="ce19"/>
          <table:table-cell table:number-columns-repeated="16374"/>
        </table:table-row>
        <table:table-row table:style-name="ro1">
          <table:table-cell table:style-name="ce1"/>
          <table:table-cell office:value-type="string" table:style-name="ce34">
            <text:p>Pakiet nr 3 - Opatrunki</text:p>
          </table:table-cell>
          <table:table-cell table:number-columns-repeated="8" table:style-name="ce19"/>
          <table:table-cell table:number-columns-repeated="16374"/>
        </table:table-row>
        <table:table-row table:style-name="ro2">
          <table:table-cell office:value-type="string" table:style-name="ce22">
            <text:p>Lp.</text:p>
          </table:table-cell>
          <table:table-cell office:value-type="string" table:style-name="ce22">
            <text:p>Opis materiału opatrunkowego</text:p>
          </table:table-cell>
          <table:table-cell office:value-type="string" table:style-name="ce23">
            <text:p>Nazwa handlowa producenta <text:s text:c="10"/>Nr <text:s/>katalogowy</text:p>
          </table:table-cell>
          <table:table-cell office:value-type="string" table:style-name="ce22">
            <text:p>J.M.</text:p>
          </table:table-cell>
          <table:table-cell office:value-type="string" table:style-name="ce24">
            <text:p>Ilość</text:p>
          </table:table-cell>
          <table:table-cell office:value-type="string" table:style-name="ce23">
            <text:p>Cena jednostkowa netto</text:p>
          </table:table-cell>
          <table:table-cell office:value-type="string" table:style-name="ce23">
            <text:p>Łączna 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3">
            <text:p>Łączna wartość brutto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1.</text:p>
          </table:table-cell>
          <table:table-cell office:value-type="string" table:style-name="ce3">
            <text:p>Opatrunek antybakteryjny, jałowy, z siatki hydrofobowej pokrytej metalicznym srebrem. Opatrunek impregnowany wodochłonną maścią z trójglicerydów bez wazeliny, opatrunek musi przepuszczać wydzielinę 10cm x 20cm, pakowany pojedynczo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 table:style-name="ce1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3">
            <text:p>Jałowy opatrunek do ran wymagających aktywnego oczyszczenia, aktywowany płynem Ringera (gotowy do użycia), działający przez 72 godziny, <text:s/>7,5cm x 7,5cm, pakowany pojedynczo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120" table:style-name="ce5">
            <text:p>120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5">
            <text:p>3.</text:p>
          </table:table-cell>
          <table:table-cell office:value-type="string" table:style-name="ce3">
            <text:p>Jałowy opatrunek hydrokoloidowy do wilgotnego opatrywania ran średniosączących 10cm x 10cm, pakowany pojedynczo<text:s text:c="8"/>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5">
            <text:p>4.</text:p>
          </table:table-cell>
          <table:table-cell office:value-type="string" table:style-name="ce3">
            <text:p>Krem ochronny do skóry na okolice pośladków <text:s/>z kreatyną <text:s/>200 ml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130" table:style-name="ce5">
            <text:p>130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3">
            <text:p>Pianka do oczyszczania skóry z kreatyną i składnikami <text:s/>pochłaniającymi zapach <text:s/>400 ml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370" table:style-name="ce5">
            <text:p>370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3">
            <text:p>Przylepiec na białej, 100% tkaninie wiskozowej, klej z syntetycznego kauczuku <text:s/>2,5cm x 5m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700" table:style-name="ce5">
            <text:p>700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5">
            <text:p>7.</text:p>
          </table:table-cell>
          <table:table-cell office:value-type="string" table:style-name="ce3">
            <text:p>Przylepiec na białej, 100% tkaninie wiskozowej, klej z syntetycznego kauczuku <text:s/>5cm x 5m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70" table:style-name="ce5">
            <text:p>70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5">
            <text:p>8.</text:p>
          </table:table-cell>
          <table:table-cell office:value-type="string" table:style-name="ce3">
            <text:p>Opatrunek jałowy z siatki bawełnianej, z maścią o składzie neutralnym, nie zawierającej substacji czynnych <text:s/>10cmx20cm</text:p>
          </table:table-cell>
          <table:table-cell table:style-name="ce4"/>
          <table:table-cell office:value-type="string" table:style-name="ce5">
            <text:p>szt</text:p>
          </table:table-cell>
          <table:table-cell office:value-type="float" office:value="220" table:style-name="ce5">
            <text:p>220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 table:style-name="ce1"/>
        </table:table-row>
        <table:table-row table:style-name="ro6">
          <table:table-cell office:value-type="string" table:style-name="ce5">
            <text:p>9.</text:p>
          </table:table-cell>
          <table:table-cell office:value-type="string" table:style-name="ce3">
            <text:p>Samoprzylepny, jałowy, włókninowy opatrunek z nacięciem, o zaokrąglonych rogach do mocowania kaniul, z dodatkową poduszeczką a 7,6-8cm x 5,1- 6cm</text:p>
          </table:table-cell>
          <table:table-cell table:style-name="ce4"/>
          <table:table-cell office:value-type="string" table:style-name="ce5">
            <text:p>szt</text:p>
          </table:table-cell>
          <table:table-cell office:value-type="float" office:value="42000" table:style-name="ce5">
            <text:p>42000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5">
            <text:p>10.</text:p>
          </table:table-cell>
          <table:table-cell office:value-type="string" table:style-name="ce3">
            <text:p>Siatkowy rękaw opatrunkowy o szerokości 2 cm z domieszką bawełny, o bardzo dużej elastyczności, dużych oczkach, do podtrzymywania opatrunków dorośli -palec, dzieci – dłoń, ręka, noga, stopa. opakowanie 25 M</text:p>
          </table:table-cell>
          <table:table-cell table:style-name="ce4"/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5">
            <text:p>11.</text:p>
          </table:table-cell>
          <table:table-cell office:value-type="string" table:style-name="ce3">
            <text:p>Siatkowy rękaw opatrunkowy o szerokości 3 cm z domieszką bawełny, o bardzo dużej elastyczności, dużych oczkach, do podtrzymywania opatrunków dorośli -dłoń, ręka, dzieci – głowa. Opakowanie 25 M</text:p>
          </table:table-cell>
          <table:table-cell table:style-name="ce4"/>
          <table:table-cell office:value-type="string" table:style-name="ce5">
            <text:p>op</text:p>
          </table:table-cell>
          <table:table-cell office:value-type="float" office:value="52" table:style-name="ce5">
            <text:p>52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5">
            <text:p>12.</text:p>
          </table:table-cell>
          <table:table-cell office:value-type="string" table:style-name="ce6">
            <text:p>Siatkowy rękaw opatrunkowy o szerokości 5 cm z domieszką bawełny, o bardzo dużej elastyczności, dużych oczkach, do podtrzymywania opatrunków dorośli -noga, stopa, dzieci – tułów. Opakowanie 25 M</text:p>
          </table:table-cell>
          <table:table-cell table:style-name="ce4"/>
          <table:table-cell office:value-type="string" table:style-name="ce5">
            <text:p>op</text:p>
          </table:table-cell>
          <table:table-cell office:value-type="float" office:value="35" table:style-name="ce5">
            <text:p>35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/>
        </table:table-row>
        <table:table-row table:style-name="ro9">
          <table:table-cell office:value-type="string" table:style-name="ce5">
            <text:p>13.</text:p>
          </table:table-cell>
          <table:table-cell office:value-type="string" table:style-name="ce6">
            <text:p>Siatkowy rękaw opatrunkowy o szerokości 6,5 cm z domieszką bawełny, o bardzo dużej elastyczności, dużych oczkach, do podtrzymywania opatrunków dorośli -głowa, dzieci – tułów. Opakowanie 25 M</text:p>
          </table:table-cell>
          <table:table-cell table:style-name="ce4"/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5"/>
        </table:table-row>
        <table:table-row table:style-name="ro10">
          <table:table-cell table:style-name="ce37"/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office:value-type="float" office:value="0" table:formula="of:=SUM([.G6:.G18])" table:style-name="ce38">
            <text:p>0</text:p>
          </table:table-cell>
          <table:table-cell table:style-name="ce38"/>
          <table:table-cell office:value-type="float" office:value="0" table:formula="of:=SUM([.I6:.I18])" table:style-name="ce69">
            <text:p>0,00</text:p>
          </table:table-cell>
          <table:table-cell table:number-columns-repeated="16375"/>
        </table:table-row>
        <table:table-row table:number-rows-repeated="3" table:style-name="ro1">
          <table:table-cell table:number-columns-repeated="8" table:style-name="ce13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35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5" table:style-name="ce36"/>
          <table:table-cell table:style-name="ce13"/>
          <table:table-cell table:number-columns-repeated="16376" table:style-name="ce1"/>
        </table:table-row>
        <table:table-row table:number-rows-repeated="9" table:style-name="ro1">
          <table:table-cell table:number-columns-repeated="8" table:style-name="ce13"/>
          <table:table-cell table:number-columns-repeated="16376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Pakiet_nr_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28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style-name="ce28"/>
          <table:table-cell table:number-columns-repeated="16374"/>
        </table:table-row>
        <table:table-row table:style-name="ro1">
          <table:table-cell table:style-name="ce28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style-name="ce28"/>
          <table:table-cell table:number-columns-repeated="16374"/>
        </table:table-row>
        <table:table-row table:style-name="ro1">
          <table:table-cell table:style-name="ce28"/>
          <table:table-cell table:style-name="ce19"/>
          <table:table-cell office:value-type="string" table:style-name="ce19">
            <text:p>FORMULARZ CENOWY</text:p>
          </table:table-cell>
          <table:table-cell table:number-columns-repeated="6" table:style-name="ce19"/>
          <table:table-cell table:style-name="ce28"/>
          <table:table-cell table:number-columns-repeated="16374"/>
        </table:table-row>
        <table:table-row table:style-name="ro1">
          <table:table-cell table:style-name="ce28"/>
          <table:table-cell office:value-type="string" table:style-name="ce34">
            <text:p>Pakiet nr 4 - Opatrunki specjalistyczne</text:p>
          </table:table-cell>
          <table:table-cell table:number-columns-repeated="7" table:style-name="ce19"/>
          <table:table-cell table:style-name="ce28"/>
          <table:table-cell table:number-columns-repeated="16374"/>
        </table:table-row>
        <table:table-row table:style-name="ro11">
          <table:table-cell office:value-type="string" table:style-name="ce22">
            <text:p>Lp.</text:p>
          </table:table-cell>
          <table:table-cell office:value-type="string" table:style-name="ce22">
            <text:p>Opis materiału opatrunkowego</text:p>
          </table:table-cell>
          <table:table-cell office:value-type="string" table:style-name="ce22">
            <text:p>Nazwa handlowa producenta <text:s text:c="10"/>Nr <text:s/>katalogowy</text:p>
          </table:table-cell>
          <table:table-cell office:value-type="string" table:style-name="ce22">
            <text:p>J.M.</text:p>
          </table:table-cell>
          <table:table-cell office:value-type="string" table:style-name="ce24">
            <text:p>Ilość</text:p>
          </table:table-cell>
          <table:table-cell office:value-type="string" table:style-name="ce22">
            <text:p>Cena jednostkowa netto</text:p>
          </table:table-cell>
          <table:table-cell office:value-type="string" table:style-name="ce22">
            <text:p>Łączna 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2">
            <text:p>Łączna wartość brutt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14">
            <text:p>Opatrunek jałowy z jonami srebra hydrowłóknisty o właściwościach niszczących biofilm bakteryjny i bakteriobójczy 10 cm x 10cm (+- 1cm)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170" table:style-name="ce5">
            <text:p>17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2.</text:p>
          </table:table-cell>
          <table:table-cell office:value-type="string" table:style-name="ce14">
            <text:p>Opatrunek jałowy z jonami srebra hydrowłóknisty o właściwościach niszczących film bakteryjny i bakteriobójczy 15cm x 15cm <text:s/>(+- 1cm)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160" table:style-name="ce5">
            <text:p>16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14">
            <text:p>Opatrunek jałowy hydrowłóknisty 10cm x 10cm <text:s/>(+- 1cm)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14">
            <text:p>Opatrunek jałowy hydrowłóknisty 15cm x 15cm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1">5.</text:span></text:p>
          </table:table-cell>
          <table:table-cell office:value-type="string" table:style-name="ce14">
            <text:p>Opatrunek jałowy, hydrokoloidowy 14x14cm, posiadający sygnalizator zmiany <text:s/>(+- 1cm)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240" table:style-name="ce5">
            <text:p>24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6.</text:p>
          </table:table-cell>
          <table:table-cell office:value-type="string" table:style-name="ce14">
            <text:p>Opatrunek jałowy , hydrokoloidowy, zapewniający wilgotne środowisko gojenia ran <text:s/>15x15cm <text:s/>(+- 1cm)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5">
            <text:p>7.</text:p>
          </table:table-cell>
          <table:table-cell office:value-type="string" table:style-name="ce14">
            <text:p>Opatrunek jałowy , hydrokoloidowy 22,5 x 20cm (+- 1cm), posiadający sygnalizator zmiany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170" table:style-name="ce5">
            <text:p>17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8.</text:p>
          </table:table-cell>
          <table:table-cell office:value-type="string" table:style-name="ce14">
            <text:p>Opatrunek jałowy, hydrokoloidowy, zapewniający wilgotne środowisko gojenia ran, <text:s/>20 x 20cm <text:s/>(+- 1cm)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 table:style-name="ce1"/>
        </table:table-row>
        <table:table-row table:style-name="ro12">
          <table:table-cell table:style-name="ce37"/>
          <table:table-cell office:value-type="string" table:number-columns-spanned="5" table:number-rows-spanned="1" table:style-name="ce43">
            <text:p>Razem</text:p>
          </table:table-cell>
          <table:covered-table-cell table:number-columns-repeated="4"/>
          <table:table-cell office:value-type="float" office:value="0" table:formula="of:=SUM([.G6:.G13])" table:style-name="ce38">
            <text:p>0</text:p>
          </table:table-cell>
          <table:table-cell table:style-name="ce38"/>
          <table:table-cell office:value-type="float" office:value="0" table:formula="of:=SUM([.I6:.I13])" table:style-name="ce38">
            <text:p>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13"/>
          <table:table-cell table:number-columns-repeated="16375" table:style-name="ce1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1">
          <table:table-cell table:style-name="ce13"/>
          <table:table-cell office:value-type="string" table:style-name="ce35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5" table:style-name="ce36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3"/>
          <table:table-cell table:number-columns-repeated="6" table:style-name="ce36"/>
          <table:table-cell table:number-columns-repeated="2" table:style-name="ce13"/>
          <table:table-cell table:number-columns-repeated="16375"/>
        </table:table-row>
        <table:table-row table:number-rows-repeated="3" table:style-name="ro1">
          <table:table-cell table:number-columns-repeated="9" table:style-name="ce13"/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Pakiet_nr_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table:number-columns-repeated="5" table:style-name="ce19"/>
          <table:table-cell office:value-type="string" table:style-name="ce19">
            <text:p>Załącznik nr 1.1 do SWZ</text:p>
          </table:table-cell>
          <table:table-cell table:style-name="ce19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5" table:style-name="ce19"/>
          <table:table-cell office:value-type="string" table:style-name="ce19">
            <text:p>SPZOZ/DZ/66/2025</text:p>
          </table:table-cell>
          <table:table-cell table:style-name="ce19"/>
          <table:table-cell table:number-columns-repeated="16376" table:style-name="ce1"/>
        </table:table-row>
        <table:table-row table:style-name="ro1">
          <table:table-cell table:style-name="ce1"/>
          <table:table-cell table:style-name="ce19"/>
          <table:table-cell office:value-type="string" table:style-name="ce19">
            <text:p>FORMULARZ CENOWY</text:p>
          </table:table-cell>
          <table:table-cell table:number-columns-repeated="5" table:style-name="ce1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4">
            <text:p>Pakiet nr 5 - Pieluchomajtki</text:p>
          </table:table-cell>
          <table:table-cell table:number-columns-repeated="6" table:style-name="ce19"/>
          <table:table-cell table:number-columns-repeated="16376" table:style-name="ce1"/>
        </table:table-row>
        <table:table-row table:style-name="ro11">
          <table:table-cell office:value-type="string" table:style-name="ce22">
            <text:p>Lp.</text:p>
          </table:table-cell>
          <table:table-cell office:value-type="string" table:style-name="ce22">
            <text:p>Opis materiału opatrunkowego</text:p>
          </table:table-cell>
          <table:table-cell office:value-type="string" table:style-name="ce22">
            <text:p>Nazwa handlowa producenta <text:s text:c="10"/>Nr <text:s/>katalogowy</text:p>
          </table:table-cell>
          <table:table-cell office:value-type="string" table:style-name="ce22">
            <text:p>J.M.</text:p>
          </table:table-cell>
          <table:table-cell office:value-type="string" table:style-name="ce24">
            <text:p>Ilość</text:p>
          </table:table-cell>
          <table:table-cell office:value-type="string" table:style-name="ce22">
            <text:p>Cena jednostkowa netto</text:p>
          </table:table-cell>
          <table:table-cell office:value-type="string" table:style-name="ce22">
            <text:p>Łączna 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2">
            <text:p>Łączna wartość brutto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.</text:p>
          </table:table-cell>
          <table:table-cell office:value-type="string" table:style-name="ce14">
            <text:p>Pieluchomajtki dla dorosłych o minimalnej chłonności 2500g. Pieluchomajtki wykonane z materiału przepuszczającego powietrze na całej powierzchni. Pieluchomajtka musi posiadać absorbent pochłaniający zapach, przylepco-rzepy samoprzylepne, wielorazowego użytku, minimum 1 ściągacz taliowy. Rozmiar "L.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28000" table:style-name="ce5">
            <text:p>28000</text:p>
          </table:table-cell>
          <table:table-cell table:style-name="ce4"/>
          <table:table-cell table:style-name="ce15"/>
          <table:table-cell table:style-name="ce8"/>
          <table:table-cell table:style-name="ce7"/>
          <table:table-cell table:number-columns-repeated="16375"/>
        </table:table-row>
        <table:table-row table:style-name="ro13">
          <table:table-cell office:value-type="string" table:style-name="ce5">
            <text:p>2.</text:p>
          </table:table-cell>
          <table:table-cell office:value-type="string" table:style-name="ce14">
            <text:p>Pieluchomajtki dla dorosłych o minimalnej chłonności 2200g. Pieluchomajtki wykonane z materiału przepuszczającego powietrze na całej powierzchni. Pieluchomajtka musi posiadać absorbent pochłaniający zapach, przylepco-rzepy samoprzylepne, wielorazowego użytku, minimum 1 ściągacz taliowy. Rozmiar "M.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table:style-name="ce15"/>
          <table:table-cell table:style-name="ce8"/>
          <table:table-cell table:style-name="ce7"/>
          <table:table-cell table:number-columns-repeated="16375"/>
        </table:table-row>
        <table:table-row table:style-name="ro14">
          <table:table-cell table:style-name="ce38"/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office:value-type="float" office:value="0" table:formula="of:=SUM([.G6:.G7])" table:style-name="ce49">
            <text:p>0,0</text:p>
          </table:table-cell>
          <table:table-cell table:style-name="ce38"/>
          <table:table-cell office:value-type="float" office:value="0" table:formula="of:=SUM([.I6:.I7])" table:style-name="ce50">
            <text:p>0,0</text:p>
          </table:table-cell>
          <table:table-cell table:number-columns-repeated="16375"/>
        </table:table-row>
        <table:table-row table:number-rows-repeated="2" table:style-name="ro1">
          <table:table-cell table:number-columns-repeated="8" table:style-name="ce13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35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5" table:style-name="ce36"/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8" table:style-name="ce13"/>
          <table:table-cell table:number-columns-repeated="16376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Pakiet_nr_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"/>
          <table:table-cell table:style-name="ce19"/>
          <table:table-cell office:value-type="string" table:style-name="ce19">
            <text:p>FORMULARZ CENOWY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table:style-name="ce1"/>
          <table:table-cell office:value-type="string" table:style-name="ce34">
            <text:p>Pakiet nr 6 - Opatrunki</text:p>
          </table:table-cell>
          <table:table-cell table:number-columns-repeated="7" table:style-name="ce19"/>
          <table:table-cell table:number-columns-repeated="16375"/>
        </table:table-row>
        <table:table-row table:style-name="ro11">
          <table:table-cell office:value-type="string" table:style-name="ce22">
            <text:p>Lp.</text:p>
          </table:table-cell>
          <table:table-cell office:value-type="string" table:style-name="ce22">
            <text:p>Opis materiału opatrunkowego</text:p>
          </table:table-cell>
          <table:table-cell office:value-type="string" table:style-name="ce22">
            <text:p>Nazwa handlowa producenta <text:s text:c="10"/>Nr <text:s/>katalogowy</text:p>
          </table:table-cell>
          <table:table-cell office:value-type="string" table:style-name="ce22">
            <text:p>J.M.</text:p>
          </table:table-cell>
          <table:table-cell office:value-type="string" table:style-name="ce24">
            <text:p>Ilość</text:p>
          </table:table-cell>
          <table:table-cell office:value-type="string" table:style-name="ce22">
            <text:p>Cena jednostkowa netto</text:p>
          </table:table-cell>
          <table:table-cell office:value-type="string" table:style-name="ce22">
            <text:p>Łączna 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2">
            <text:p>Łączna wartość brut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14">
            <text:p>Jałowa, chłonna, gąbka żelatynowa, nierozpuszczalna w wodzie, posiadająca działanie hemostatyczne. Wymiary70- 80 x 50 x 10 mm.</text:p>
          </table:table-cell>
          <table:table-cell table:style-name="ce5"/>
          <table:table-cell office:value-type="string" table:style-name="ce5">
            <text:p>szt.</text:p>
          </table:table-cell>
          <table:table-cell office:value-type="float" office:value="230" table:style-name="ce5">
            <text:p>23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/>
        </table:table-row>
        <table:table-row table:style-name="ro15">
          <table:table-cell table:style-name="ce40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office:value-type="float" office:value="0" table:formula="of:=SUM([.G6:.G6])" table:style-name="ce59">
            <text:p>0</text:p>
          </table:table-cell>
          <table:table-cell table:style-name="ce59"/>
          <table:table-cell office:value-type="float" office:value="0" table:formula="of:=SUM([.I6:.I6])" table:style-name="ce59">
            <text:p>0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5" table:style-name="ce27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Pakiet_nr_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28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28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28"/>
          <table:table-cell table:style-name="ce19"/>
          <table:table-cell office:value-type="string" table:style-name="ce19">
            <text:p>FORMULARZ CENOWY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table:style-name="ce28"/>
          <table:table-cell office:value-type="string" table:style-name="ce34">
            <text:p>Pakiet nr 7 - Serwety operacyjne,tupfery</text:p>
          </table:table-cell>
          <table:table-cell table:number-columns-repeated="7" table:style-name="ce19"/>
          <table:table-cell table:number-columns-repeated="16375"/>
        </table:table-row>
        <table:table-row table:style-name="ro11">
          <table:table-cell office:value-type="string" table:style-name="ce22">
            <text:p>Lp.</text:p>
          </table:table-cell>
          <table:table-cell office:value-type="string" table:style-name="ce45">
            <text:p>Opis materiału opatrunkowego</text:p>
          </table:table-cell>
          <table:table-cell office:value-type="string" table:style-name="ce45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5">
            <text:p>Cena jednostkowa netto</text:p>
          </table:table-cell>
          <table:table-cell office:value-type="string" table:style-name="ce45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45">
            <text:p>Łączna wartość brut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16">
            <text:p>Serweta operacyjna z gazy 17-nitkowej, 4-warstwowa z nitką z kontrastem RTG, 45 x70 cm, jałowa, pakowana po 1 sztuce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500" table:style-name="ce31">
            <text:p>5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office:value-type="string" table:style-name="ce5">
            <text:p>2.</text:p>
          </table:table-cell>
          <table:table-cell office:value-type="string" table:style-name="ce16">
            <text:p>Serweta operacyjna z gazy 17-nitkowej, 4-warstwowa z nitką z kontrastem RTG, 45 x70 cm, jałowa, pakowane po 3 sztuki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500" table:style-name="ce31">
            <text:p>5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office:value-type="string" table:style-name="ce5">
            <text:p>3.</text:p>
          </table:table-cell>
          <table:table-cell office:value-type="string" table:style-name="ce16">
            <text:p>Serweta operacyjna z gazy 17-nitkowej, 4-warstwowa z nitką z kontrastem RTG, 45 x70 cm, jałowa, pakowane po 5 sztuk.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900" table:style-name="ce31">
            <text:p>9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office:value-type="string" table:style-name="ce5">
            <text:p>4.</text:p>
          </table:table-cell>
          <table:table-cell office:value-type="string" table:style-name="ce16">
            <text:p>Kompresy z gazy 17-nitkowej, 12-warstwowe 10X10CM, przewiązane po 10 sztuk, jałowe, pakowane 4 X10 sztuk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500" table:style-name="ce31">
            <text:p>5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office:value-type="string" table:style-name="ce5">
            <text:p>5.</text:p>
          </table:table-cell>
          <table:table-cell office:value-type="string" table:style-name="ce16">
            <text:p>Kompresy z gazy 17-nitkowej, 12-warstwowe 10X10CM, przewiązane po 10 sztuk, jałowe, pakowane 2 X10 sztuk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1500" table:style-name="ce31">
            <text:p>15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/>
        </table:table-row>
        <table:table-row table:style-name="ro2">
          <table:table-cell office:value-type="string" table:style-name="ce31">
            <text:p>6.</text:p>
          </table:table-cell>
          <table:table-cell office:value-type="string" table:style-name="ce16">
            <text:p>Tupfery fasolki,wykonane z gazy bawełnianej 17-nitkowej 15 X15cm, jałowe. Opakowanie 6 sztuk (2 x 3 sztuki)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500" table:style-name="ce31">
            <text:p>5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5">
            <text:p>7.</text:p>
          </table:table-cell>
          <table:table-cell office:value-type="string" table:style-name="ce16">
            <text:p>Seton wykonany z gazy bawełnianej, 4-warstwowej, z nitką RTG, jałowy 2 X 100 CM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200" table:style-name="ce31">
            <text:p>2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5">
            <text:p>8.</text:p>
          </table:table-cell>
          <table:table-cell office:value-type="string" table:style-name="ce16">
            <text:p>Seton wykonany z gazy bawełnianej, 4-warstwowej, z nitką RTG, jałowy 2 X 200 CM</text:p>
          </table:table-cell>
          <table:table-cell table:style-name="ce30"/>
          <table:table-cell office:value-type="string" table:style-name="ce31">
            <text:p>szt</text:p>
          </table:table-cell>
          <table:table-cell office:value-type="float" office:value="120" table:style-name="ce31">
            <text:p>12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style-name="ce16">
            <text:p>Seton wykonany z gazy bawełnianej , 4 warstwowy, z nitką RTG, jałowy 2mx7,5cm</text:p>
          </table:table-cell>
          <table:table-cell table:style-name="ce30"/>
          <table:table-cell office:value-type="string" table:style-name="ce31">
            <text:p>szt</text:p>
          </table:table-cell>
          <table:table-cell office:value-type="float" office:value="200" table:style-name="ce31">
            <text:p>2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/>
        </table:table-row>
        <table:table-row table:style-name="ro16">
          <table:table-cell table:style-name="ce38"/>
          <table:table-cell office:value-type="string" table:number-columns-spanned="5" table:number-rows-spanned="1" table:style-name="ce53">
            <text:p>Razem</text:p>
          </table:table-cell>
          <table:covered-table-cell table:number-columns-repeated="4"/>
          <table:table-cell office:value-type="float" office:value="0" table:formula="of:=SUM([.G6:.G14])" table:style-name="ce54">
            <text:p>0,0</text:p>
          </table:table-cell>
          <table:table-cell table:style-name="ce55"/>
          <table:table-cell office:value-type="float" office:value="0" table:formula="of:=SUM([.I6:.I14])" table:style-name="ce54">
            <text:p>0,0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8" table:style-name="ce18"/>
          <table:table-cell table:number-columns-repeated="16375"/>
        </table:table-row>
        <table:table-row table:style-name="ro1">
          <table:table-cell/>
          <table:table-cell table:number-columns-repeated="8" table:style-name="ce18"/>
          <table:table-cell table:number-columns-repeated="16375"/>
        </table:table-row>
        <table:table-row table:style-name="ro1">
          <table:table-cell/>
          <table:table-cell office:value-type="string" table:style-name="ce19">
            <text:p>Wymagania:</text:p>
          </table:table-cell>
          <table:table-cell table:number-columns-repeated="7" table:style-name="ce18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52">
            <text:p>Pozycje: 1-5 opakowanie papierowo-foliowe musi być dodatkowo wyposażone w dwa odcinki samoprzylepnej etykiety umożliwiające wklejenie do dokumentacji szpitalnej. Etykieta musi zawierać informacje dotyczące LOT lub seria, indeks identyfikacji i datę ważności sterylizacji. Metoda sterylizacji para wodna. Pozycja 6 opakowanie papierowo-foliowe typu blister. Etykieta musi zawierać informacje dotyczące LOT lub seria, indeks identyfikacji i datę ważności sterylizacji. Metoda sterylizacji para wodna.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table-cell table:number-columns-repeated="8" table:style-name="ce18"/>
          <table:table-cell table:number-columns-repeated="16375"/>
        </table:table-row>
        <table:table-row table:style-name="ro1">
          <table:table-cell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7" table:style-name="ce18"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Pakiet_nr_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"/>
          <table:table-cell table:style-name="ce28"/>
          <table:table-cell table:number-columns-repeated="4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"/>
          <table:table-cell table:style-name="ce19"/>
          <table:table-cell office:value-type="string" table:style-name="ce19">
            <text:p>FORMULARZ CENOWY</text:p>
          </table:table-cell>
          <table:table-cell table:number-columns-repeated="3" table:style-name="ce19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1"/>
          <table:table-cell office:value-type="string" table:style-name="ce34">
            <text:p>Pakiet nr 8 - Kompresy z włókniny</text:p>
          </table:table-cell>
          <table:table-cell table:number-columns-repeated="7" table:style-name="ce19"/>
          <table:table-cell table:number-columns-repeated="16375"/>
        </table:table-row>
        <table:table-row table:style-name="ro11">
          <table:table-cell office:value-type="string" table:style-name="ce22">
            <text:p>Lp.</text:p>
          </table:table-cell>
          <table:table-cell office:value-type="string" table:style-name="ce48">
            <text:p>Opis materiału opatrunkowego</text:p>
          </table:table-cell>
          <table:table-cell office:value-type="string" table:style-name="ce45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5">
            <text:p>Cena jednostkowa netto</text:p>
          </table:table-cell>
          <table:table-cell office:value-type="string" table:style-name="ce45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45">
            <text:p>Łączna wartość brutto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16">
            <text:p>Kompresy z włókniny 40g/m2, 4 warstwowe, jałowe, klasa IIa, reguła 7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30">
            <text:p>10cm X 10cm X 10szt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15000" table:style-name="ce31">
            <text:p>1500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30">
            <text:p>10cm X 10cm X 5szt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22000" table:style-name="ce31">
            <text:p>2200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30">
            <text:p>7,5cm X 7,5cm X 10szt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5000" table:style-name="ce31">
            <text:p>500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31">
            <text:p>4.</text:p>
          </table:table-cell>
          <table:table-cell office:value-type="string" table:style-name="ce30">
            <text:p>7,5cm X 7,5cm X 5szt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8000" table:style-name="ce31">
            <text:p>800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30">
            <text:p>5cm X 5cm X 10szt</text:p>
          </table:table-cell>
          <table:table-cell table:style-name="ce30"/>
          <table:table-cell office:value-type="string" table:style-name="ce31">
            <text:p>op.</text:p>
          </table:table-cell>
          <table:table-cell office:value-type="float" office:value="2000" table:style-name="ce31">
            <text:p>200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30">
            <text:p>5cm X 5cm X 5szt</text:p>
          </table:table-cell>
          <table:table-cell table:style-name="ce30"/>
          <table:table-cell office:value-type="string" table:style-name="ce31">
            <text:p>op.</text:p>
          </table:table-cell>
          <table:table-cell office:value-type="float" office:value="8000" table:style-name="ce31">
            <text:p>8000</text:p>
          </table:table-cell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14">
          <table:table-cell table:style-name="ce59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office:value-type="float" office:value="0" table:formula="of:=SUM([.G7:.G12])" table:style-name="ce60">
            <text:p>0</text:p>
          </table:table-cell>
          <table:table-cell table:style-name="ce60"/>
          <table:table-cell office:value-type="float" office:value="0" table:formula="of:=SUM([.I7:.I12])" table:style-name="ce61">
            <text:p>0,0</text:p>
          </table:table-cell>
          <table:table-cell table:number-columns-repeated="16375"/>
        </table:table-row>
        <table:table-row table:number-rows-repeated="2" table:style-name="ro1">
          <table:table-cell table:style-name="ce1"/>
          <table:table-cell table:number-columns-repeated="8" table:style-name="ce18"/>
          <table:table-cell table:number-columns-repeated="16375"/>
        </table:table-row>
        <table:table-row table:style-name="ro18">
          <table:table-cell table:style-name="ce1"/>
          <table:table-cell table:style-name="ce51"/>
          <table:table-cell table:number-columns-repeated="7" table:style-name="ce18"/>
          <table:table-cell table:number-columns-repeated="16375"/>
        </table:table-row>
        <table:table-row table:style-name="ro18">
          <table:table-cell/>
          <table:table-cell table:style-name="ce56"/>
          <table:table-cell table:number-columns-repeated="7" table:style-name="ce18"/>
          <table:table-cell table:number-columns-repeated="16375"/>
        </table:table-row>
        <table:table-row table:style-name="ro1">
          <table:table-cell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5" table:style-name="ce27"/>
          <table:table-cell table:number-columns-repeated="2" table:style-name="ce18"/>
          <table:table-cell table:number-columns-repeated="16375"/>
        </table:table-row>
        <table:table-row table:style-name="ro1">
          <table:table-cell/>
          <table:table-cell table:number-columns-repeated="6" table:style-name="ce58"/>
          <table:table-cell table:number-columns-repeated="16377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Pakiet_nr_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28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style-name="ce18"/>
          <table:table-cell table:number-columns-repeated="16374"/>
        </table:table-row>
        <table:table-row table:style-name="ro1">
          <table:table-cell table:style-name="ce28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style-name="ce18"/>
          <table:table-cell table:number-columns-repeated="16374"/>
        </table:table-row>
        <table:table-row table:style-name="ro1">
          <table:table-cell table:style-name="ce28"/>
          <table:table-cell table:style-name="ce19"/>
          <table:table-cell office:value-type="string" table:style-name="ce19">
            <text:p>FORMULARZ CENOWY</text:p>
          </table:table-cell>
          <table:table-cell table:number-columns-repeated="6" table:style-name="ce19"/>
          <table:table-cell table:style-name="ce18"/>
          <table:table-cell table:number-columns-repeated="16374"/>
        </table:table-row>
        <table:table-row table:style-name="ro1">
          <table:table-cell table:style-name="ce28"/>
          <table:table-cell office:value-type="string" table:style-name="ce34">
            <text:p>Pakiet nr 9 - Opatrunki</text:p>
          </table:table-cell>
          <table:table-cell table:number-columns-repeated="7" table:style-name="ce19"/>
          <table:table-cell table:style-name="ce18"/>
          <table:table-cell table:number-columns-repeated="16374"/>
        </table:table-row>
        <table:table-row table:style-name="ro2">
          <table:table-cell office:value-type="string" table:style-name="ce22">
            <text:p>Lp.</text:p>
          </table:table-cell>
          <table:table-cell office:value-type="string" table:style-name="ce48">
            <text:p>Opis materiału opatrunkowego</text:p>
          </table:table-cell>
          <table:table-cell office:value-type="string" table:style-name="ce46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5">
            <text:p>Cena jednostkowa netto</text:p>
          </table:table-cell>
          <table:table-cell office:value-type="string" table:style-name="ce45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45">
            <text:p>Łączna wartość brutt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2">
            <text:p>Gaza kopertowa, jałowa <text:s/>1/2 m2 ( 0,5m x1m), 17 nitek /klasa IIa, reguła 7/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800" table:style-name="ce31">
            <text:p>18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62">
            <text:p>Gaza kopertowa, jałowa <text:s/>1m2(1m x 1m), 17 nitek /klasa IIa, reguła 7/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6000" table:style-name="ce31">
            <text:p>60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30">
            <text:p>Opaska dziana <text:s/>5cm x 4m , pakowana pojedynczo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500" table:style-name="ce31">
            <text:p>15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30">
            <text:p>Opaska dziana 10cm x 4m, pakowana pojedynczo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0000" table:style-name="ce31">
            <text:p>100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30">
            <text:p>Opaska dziana 15cm x 4m, pakowana pojedynczo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0000" table:style-name="ce31">
            <text:p>100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/>
        </table:table-row>
        <table:table-row table:style-name="ro10">
          <table:table-cell table:style-name="ce38"/>
          <table:table-cell office:value-type="string" table:number-columns-spanned="5" table:number-rows-spanned="1" table:style-name="ce53">
            <text:p>Razem</text:p>
          </table:table-cell>
          <table:covered-table-cell table:number-columns-repeated="4"/>
          <table:table-cell office:value-type="float" office:value="0" table:formula="of:=SUM([.G6:.G10])" table:style-name="ce54">
            <text:p>0,0</text:p>
          </table:table-cell>
          <table:table-cell table:style-name="ce55"/>
          <table:table-cell office:value-type="float" office:value="0" table:formula="of:=SUM([.I6:.I10])" table:style-name="ce54">
            <text:p>0,0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3"/>
          <table:table-cell table:number-columns-repeated="8" table:style-name="ce63"/>
          <table:table-cell table:style-name="ce18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9"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5" table:style-name="ce27"/>
          <table:table-cell table:number-columns-repeated="3" table:style-name="ce18"/>
          <table:table-cell table:number-columns-repeated="16374"/>
        </table:table-row>
        <table:table-row table:style-name="ro1">
          <table:table-cell table:style-name="ce1"/>
          <table:table-cell table:number-columns-repeated="6" table:style-name="ce58"/>
          <table:table-cell table:number-columns-repeated="16377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Pakiet_nr_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table:style-name="ce1"/>
          <table:table-cell table:style-name="ce19"/>
          <table:table-cell office:value-type="string" table:style-name="ce19">
            <text:p>FORMULARZ CENOWY</text:p>
          </table:table-cell>
          <table:table-cell table:number-columns-repeated="6"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4">
            <text:p>Pakiet nr 10 - Opatrunki specjalistyczne</text:p>
          </table:table-cell>
          <table:table-cell table:number-columns-repeated="7" table:style-name="ce19"/>
          <table:table-cell table:number-columns-repeated="16375" table:style-name="ce1"/>
        </table:table-row>
        <table:table-row table:style-name="ro11">
          <table:table-cell office:value-type="string" table:style-name="ce22">
            <text:p>Lp.</text:p>
          </table:table-cell>
          <table:table-cell office:value-type="string" table:style-name="ce45">
            <text:p>Opis materiału opatrunkowego</text:p>
          </table:table-cell>
          <table:table-cell office:value-type="string" table:style-name="ce45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5">
            <text:p>Cena jednostkowa netto</text:p>
          </table:table-cell>
          <table:table-cell office:value-type="string" table:style-name="ce45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45">
            <text:p>Łączna wartość brutto</text:p>
          </table:table-cell>
          <table:table-cell table:style-name="ce65"/>
          <table:table-cell table:number-columns-repeated="16374"/>
        </table:table-row>
        <table:table-row table:style-name="ro8">
          <table:table-cell table:style-name="ce17"/>
          <table:table-cell office:value-type="string" table:style-name="ce16">
            <text:p>Folia operacyjna wykonana z poliuretanu, pokryta hypoalergicznym klejem akrylowym, paroprzepuszczalna, przeźroczysta, wodoodporna, elastyczna, jałowa, posiadająca system zabezpieczeń papierowych ułatwiający precyzyjną, skuteczną aplikację.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table:number-columns-repeated="16375" table:style-name="ce1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30">
            <text:p>15-20 x 28-30 cm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00" table:style-name="ce31">
            <text:p>1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30">
            <text:p>28-35 X 40-45 CM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30" table:style-name="ce31">
            <text:p>3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30">
            <text:p>40-45 X 50-55 CM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80" table:style-name="ce31">
            <text:p>18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number-columns-repeated="16375" table:style-name="ce1"/>
        </table:table-row>
        <table:table-row table:style-name="ro7">
          <table:table-cell table:style-name="ce59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office:value-type="float" office:value="0" table:formula="of:=SUM([.G7:.G9])" table:style-name="ce61">
            <text:p>0,0</text:p>
          </table:table-cell>
          <table:table-cell table:style-name="ce60"/>
          <table:table-cell office:value-type="float" office:value="0" table:formula="of:=SUM([.I7:.I9])" table:style-name="ce61">
            <text:p>0,0</text:p>
          </table:table-cell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8" table:style-name="ce18"/>
          <table:table-cell table:number-columns-repeated="16375" table:style-name="ce1"/>
        </table:table-row>
        <table:table-row table:style-name="ro1">
          <table:table-cell table:style-name="ce58"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6" table:style-name="ce27"/>
          <table:table-cell table:style-name="ce18"/>
          <table:table-cell table:number-columns-repeated="16375" table:style-name="ce1"/>
        </table:table-row>
        <table:table-row table:style-name="ro1">
          <table:table-cell table:number-columns-repeated="8" table:style-name="ce58"/>
          <table:table-cell table:number-columns-repeated="16376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Pakiet_nr_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style-name="ce20"/>
          <table:table-cell table:style-name="ce28"/>
          <table:table-cell table:number-columns-repeated="16375"/>
        </table:table-row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style-name="ce20"/>
          <table:table-cell table:style-name="ce28"/>
          <table:table-cell table:number-columns-repeated="16375"/>
        </table:table-row>
        <table:table-row table:style-name="ro1">
          <table:table-cell table:style-name="ce1"/>
          <table:table-cell table:style-name="ce19"/>
          <table:table-cell office:value-type="string" table:style-name="ce19">
            <text:p>FORMULARZ CENOWY</text:p>
          </table:table-cell>
          <table:table-cell table:number-columns-repeated="3" table:style-name="ce19"/>
          <table:table-cell table:number-columns-repeated="2" table:style-name="ce20"/>
          <table:table-cell table:style-name="ce28"/>
          <table:table-cell table:number-columns-repeated="16375"/>
        </table:table-row>
        <table:table-row table:style-name="ro1">
          <table:table-cell table:style-name="ce1"/>
          <table:table-cell office:value-type="string" table:style-name="ce34">
            <text:p>Pakiet nr 11 - Opatrunki specjalistyczne</text:p>
          </table:table-cell>
          <table:table-cell table:number-columns-repeated="6" table:style-name="ce19"/>
          <table:table-cell table:style-name="ce28"/>
          <table:table-cell table:number-columns-repeated="16375"/>
        </table:table-row>
        <table:table-row table:style-name="ro11">
          <table:table-cell office:value-type="string" table:style-name="ce22">
            <text:p>Lp.</text:p>
          </table:table-cell>
          <table:table-cell office:value-type="string" table:style-name="ce45">
            <text:p>Opis materiału opatrunkowego</text:p>
          </table:table-cell>
          <table:table-cell office:value-type="string" table:style-name="ce45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5">
            <text:p>Cena jednostkowa netto</text:p>
          </table:table-cell>
          <table:table-cell office:value-type="string" table:style-name="ce45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22">
            <text:p>Łączna wartość brutto</text:p>
          </table:table-cell>
          <table:table-cell table:number-columns-repeated="16375" table:style-name="ce13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16">
            <text:p>Wodny roztwór ponadtlenkowy o stężeniu 40 p.p.m o działaniu antybakteryjnym do płukania i przemywania ran.</text:p>
          </table:table-cell>
          <table:table-cell table:style-name="ce30"/>
          <table:table-cell office:value-type="string" table:style-name="ce29">
            <text:p>opak. <text:s/>990 ML</text:p>
          </table:table-cell>
          <table:table-cell office:value-type="float" office:value="170" table:style-name="ce31">
            <text:p>170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16375" table:style-name="ce13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style-name="ce16">
            <text:p>Jałowy opatrunek hydrożelowy na oparzenia I, II, III stopnia składający się w 90% z wody oraz naturalnych i syntetycznych polimerów wzmocniony włókniną na twarz 25cm X 25cm (+-2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16375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16">
            <text:p>Jałowy opatrunek hydrożelowy na oparzenia I, II, III stopnia składający się w 90% z wody oraz naturalnych i syntetycznych polimerów wzmocniony włókniną na twarz 30cm X 40cm (+-2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16375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16">
            <text:p>Jałowy opatrunek hydrożelowy na oparzenia I, II, III stopnia składający się w 90% z wody oraz naturalnych i syntetycznych polimerów wzmocnionych włókniną w rozmiarze <text:s/>5cm X 5 cm (+-1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16375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16">
            <text:p>Jałowy opatrunek hydrożelowy na oparzenia I, II, III stopnia składający się w 90% z wody oraz naturalnych i syntetycznych polimerów wzmocnionych włókniną w rozmiarze <text:s/>10cm X 10 cm (+-2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50" table:style-name="ce31">
            <text:p>50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16375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style-name="ce16">
            <text:p>Jałowy opatrunek hydrożelowy na oparzenia I, II, III stopnia składający się w 90% z wody oraz naturalnych i syntetycznych polimerów wzmocnionych włókniną w rozmiarze <text:s/>12cm X 24 cm (+-2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16375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16">
            <text:p>Jałowy opatrunek hydrożelowy na oparzenia I, II, III stopnia składający się w 90% z wody oraz naturalnych i syntetycznych polimerów wzmocnionych włókniną w rozmiarze 10cm X 40 cm (+-2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16375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16">
            <text:p>Jałowy opatrunek hydrożelowy na oparzenia I, II, III stopnia składający się w 90% z wody oraz naturalnych i syntetycznych polimerów wzmocnionych włókniną w rozmiarze <text:s/>20cm X <text:s/>40cm (+-1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0"/>
          <table:table-cell table:style-name="ce32"/>
          <table:table-cell table:style-name="ce4"/>
          <table:table-cell table:number-columns-repeated="16375"/>
        </table:table-row>
        <table:table-row table:style-name="ro19">
          <table:table-cell table:style-name="ce38"/>
          <table:table-cell office:value-type="string" table:number-columns-spanned="5" table:number-rows-spanned="1" table:style-name="ce53">
            <text:p>Razem</text:p>
          </table:table-cell>
          <table:covered-table-cell table:number-columns-repeated="4"/>
          <table:table-cell office:value-type="float" office:value="0" table:formula="of:=SUM([.G6:.G13])" table:style-name="ce55">
            <text:p>0</text:p>
          </table:table-cell>
          <table:table-cell table:style-name="ce55"/>
          <table:table-cell office:value-type="float" office:value="0" table:formula="of:=SUM([.I6:.I13])" table:style-name="ce38">
            <text:p>0</text:p>
          </table:table-cell>
          <table:table-cell table:number-columns-repeated="16375"/>
        </table:table-row>
        <table:table-row table:style-name="ro1">
          <table:table-cell table:style-name="ce13"/>
          <table:table-cell table:number-columns-repeated="7" table:style-name="ce63"/>
          <table:table-cell table:style-name="ce13"/>
          <table:table-cell table:number-columns-repeated="16375"/>
        </table:table-row>
        <table:table-row table:style-name="ro1">
          <table:table-cell table:style-name="ce1"/>
          <table:table-cell table:number-columns-repeated="7" table:style-name="ce18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18"/>
          <table:table-cell table:number-columns-repeated="16376"/>
        </table:table-row>
        <table:table-row table:style-name="ro1">
          <table:table-cell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5" table:style-name="ce27"/>
          <table:table-cell table:style-name="ce18"/>
          <table:table-cell table:number-columns-repeated="16376"/>
        </table:table-row>
        <table:table-row table:number-rows-repeated="2" table:style-name="ro1">
          <table:table-cell/>
          <table:table-cell table:style-name="ce25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Pakiet_nr_1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"/>
          <table:table-cell table:style-name="ce19"/>
          <table:table-cell office:value-type="string" table:style-name="ce19">
            <text:p>FORMULARZ CENOWY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table:style-name="ce1"/>
          <table:table-cell office:value-type="string" table:style-name="ce34">
            <text:p>Pakiet nr 12 - Wyroby specjalistyczne</text:p>
          </table:table-cell>
          <table:table-cell table:number-columns-repeated="7" table:style-name="ce19"/>
          <table:table-cell table:number-columns-repeated="16375"/>
        </table:table-row>
        <table:table-row table:style-name="ro11">
          <table:table-cell office:value-type="string" table:style-name="ce22">
            <text:p>Lp.</text:p>
          </table:table-cell>
          <table:table-cell office:value-type="string" table:style-name="ce45">
            <text:p>Opis materiału opatrunkowego</text:p>
          </table:table-cell>
          <table:table-cell office:value-type="string" table:style-name="ce45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5">
            <text:p>Cena jednostkowa netto</text:p>
          </table:table-cell>
          <table:table-cell office:value-type="string" table:style-name="ce45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45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4">
            <text:p>Lidocaine hydrochloride. Żel <text:s/>2% ampułkostrzykawka 6 ML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4">
            <text:p>Lidocaine hydrochloride, Chlorhexidine gluconate. Żel 2% , 0,25% ampułkostrzykawka 6ML</text:p>
          </table:table-cell>
          <table:table-cell table:style-name="ce4"/>
          <table:table-cell office:value-type="string" table:style-name="ce5">
            <text:p>szt.</text:p>
          </table:table-cell>
          <table:table-cell office:value-type="float" office:value="1100" table:style-name="ce5">
            <text:p>110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4">
            <text:p>Steylny żel poślizgowy na bazie wody, zawierający glicerynę, bezbarwny i bezzapachowy</text:p>
          </table:table-cell>
          <table:table-cell table:style-name="ce4"/>
          <table:table-cell office:value-type="string" table:style-name="ce2">
            <text:p>saszetka 5G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/>
        </table:table-row>
        <table:table-row table:style-name="ro20">
          <table:table-cell office:value-type="float" office:value="4" table:style-name="ce5">
            <text:p>4</text:p>
          </table:table-cell>
          <table:table-cell office:value-type="string" table:style-name="ce14">
            <text:p>Preparat o jednoczesnym działaniu hemostatycznym i przeciwzrostowym - oba działania potwierdzony certyfikatem CE, zbudowany z hydrofilnych mikrocząstek oczyszczonej, naturalnej skrobi o wysokiej zdolności pochłaniania wody, przyśpieszający kaskadę krzepnięcia i wytwarzający skrzep hemostatyczny; czas biodegradacji po aplikacji od 6 do 7 dni; biokompatybilny, wolny od pirogenów; posiadający udokumentowane badaniami działanie przeciwzrostowe; posiadający wskazania do stosowania w chirurgii ogólnej, urologii, ginekologii, chirurgii sercowo-naczyniowej, możliwość stosowania w procedurach laparoskopowych, w postaci proszku w jednorazowym aplikatorze, możliwość aplikacji jako, proszek, pasta lub żel.</text:p>
            <text:p/>
            <text:p/>
          </table:table-cell>
          <table:table-cell table:style-name="ce4"/>
          <table:table-cell office:value-type="string" table:style-name="ce2">
            <text:p>3G saszetka</text:p>
          </table:table-cell>
          <table:table-cell office:value-type="float" office:value="54" table:style-name="ce5">
            <text:p>54</text:p>
          </table:table-cell>
          <table:table-cell table:number-columns-repeated="2" table:style-name="ce4"/>
          <table:table-cell table:style-name="ce11"/>
          <table:table-cell table:style-name="ce4"/>
          <table:table-cell table:number-columns-repeated="16375"/>
        </table:table-row>
        <table:table-row table:style-name="ro21">
          <table:table-cell table:style-name="ce60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office:value-type="float" office:value="0" table:formula="of:=SUM([.G6:.G9])" table:style-name="ce60">
            <text:p>0</text:p>
          </table:table-cell>
          <table:table-cell table:style-name="ce60"/>
          <table:table-cell office:value-type="float" office:value="0" table:formula="of:=SUM([.I6:.I9])" table:style-name="ce60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table:style-name="ce19"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6" table:style-name="ce27"/>
          <table:table-cell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Pakiet_nr_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18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style-name="ce18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style-name="ce18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19">
            <text:p>FORMULARZ CENOWY</text:p>
          </table:table-cell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16374"/>
        </table:table-row>
        <table:table-row table:style-name="ro1">
          <table:table-cell table:style-name="ce18"/>
          <table:table-cell office:value-type="string" table:style-name="ce34">
            <text:p>Pakiet nr 13 - Podkłady higieniczne</text:p>
          </table:table-cell>
          <table:table-cell table:number-columns-repeated="7" table:style-name="ce19"/>
          <table:table-cell table:style-name="ce18"/>
          <table:table-cell table:number-columns-repeated="16374"/>
        </table:table-row>
        <table:table-row table:style-name="ro11">
          <table:table-cell office:value-type="string" table:style-name="ce45">
            <text:p>Lp.</text:p>
          </table:table-cell>
          <table:table-cell office:value-type="string" table:style-name="ce45">
            <text:p>Opis materiału opatrunkowego</text:p>
          </table:table-cell>
          <table:table-cell office:value-type="string" table:style-name="ce45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5">
            <text:p>Cena jednostkowa netto</text:p>
          </table:table-cell>
          <table:table-cell office:value-type="string" table:style-name="ce45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45">
            <text:p>Łączna wartość brutto</text:p>
          </table:table-cell>
          <table:table-cell table:style-name="ce18"/>
          <table:table-cell table:number-columns-repeated="16374"/>
        </table:table-row>
        <table:table-row table:style-name="ro13">
          <table:table-cell office:value-type="string" table:style-name="ce31">
            <text:p>1.</text:p>
          </table:table-cell>
          <table:table-cell office:value-type="string" table:style-name="ce62">
            <text:p>Podkład higieniczny chłonny 90 X 170 cm ze skrzydłami do mocowania pod materacem. Miękka włóknina wierzchnia, nieprzepuszczalna antypoślizgowa folia na spodzie wyrobu. Wkład chłonny podkładu wykonany z pulpy celulozowej w rozmiarze ok 80cm x 55cm(+-3cm) . Minimalna chłonność wyrobu 2000ml.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33000" table:style-name="ce31">
            <text:p>33000</text:p>
          </table:table-cell>
          <table:table-cell table:style-name="ce30"/>
          <table:table-cell table:style-name="ce33"/>
          <table:table-cell table:style-name="ce32"/>
          <table:table-cell table:style-name="ce30"/>
          <table:table-cell table:style-name="ce18"/>
          <table:table-cell table:number-columns-repeated="16374"/>
        </table:table-row>
        <table:table-row table:style-name="ro16">
          <table:table-cell table:style-name="ce42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office:value-type="float" office:value="0" table:formula="of:=SUM([.G6:.G6])" table:style-name="ce61">
            <text:p>0,0</text:p>
          </table:table-cell>
          <table:table-cell table:style-name="ce60"/>
          <table:table-cell office:value-type="float" office:value="0" table:formula="of:=SUM([.I6:.I6])" table:style-name="ce60">
            <text:p>0</text:p>
          </table:table-cell>
          <table:table-cell table:style-name="ce18"/>
          <table:table-cell table:number-columns-repeated="16374"/>
        </table:table-row>
        <table:table-row table:number-rows-repeated="3"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style-name="ce18"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7" table:style-name="ce27"/>
          <table:table-cell table:style-name="ce18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Pakiet_nr_1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28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style-name="ce20"/>
          <table:table-cell table:style-name="ce57"/>
          <table:table-cell table:style-name="ce21"/>
          <table:table-cell table:number-columns-repeated="16374"/>
        </table:table-row>
        <table:table-row table:style-name="ro1">
          <table:table-cell table:style-name="ce28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style-name="ce20"/>
          <table:table-cell table:style-name="ce57"/>
          <table:table-cell table:style-name="ce21"/>
          <table:table-cell table:number-columns-repeated="16374"/>
        </table:table-row>
        <table:table-row table:style-name="ro1">
          <table:table-cell table:style-name="ce28"/>
          <table:table-cell table:style-name="ce19"/>
          <table:table-cell office:value-type="string" table:style-name="ce19">
            <text:p>FORMULARZ CENOWY</text:p>
          </table:table-cell>
          <table:table-cell table:number-columns-repeated="5" table:style-name="ce19"/>
          <table:table-cell table:style-name="ce28"/>
          <table:table-cell table:number-columns-repeated="16375" table:style-name="ce1"/>
        </table:table-row>
        <table:table-row table:style-name="ro1">
          <table:table-cell table:style-name="ce28"/>
          <table:table-cell office:value-type="string" table:style-name="ce34">
            <text:p>Pakiet nr 14 - Opatrunki specjalistyczne</text:p>
          </table:table-cell>
          <table:table-cell table:number-columns-repeated="6" table:style-name="ce19"/>
          <table:table-cell table:style-name="ce28"/>
          <table:table-cell table:number-columns-repeated="16375" table:style-name="ce1"/>
        </table:table-row>
        <table:table-row table:style-name="ro11">
          <table:table-cell office:value-type="string" table:style-name="ce22">
            <text:p>Lp.</text:p>
          </table:table-cell>
          <table:table-cell office:value-type="string" table:style-name="ce45">
            <text:p>Opis materiału opatrunkowego</text:p>
          </table:table-cell>
          <table:table-cell office:value-type="string" table:style-name="ce45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5">
            <text:p>Cena jednostkowa netto</text:p>
          </table:table-cell>
          <table:table-cell office:value-type="string" table:style-name="ce45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22">
            <text:p>Łączna wartość brutto</text:p>
          </table:table-cell>
          <table:table-cell table:style-name="ce68"/>
          <table:table-cell table:number-columns-repeated="16374"/>
        </table:table-row>
        <table:table-row table:style-name="ro8">
          <table:table-cell office:value-type="string" table:style-name="ce5">
            <text:p>1.</text:p>
          </table:table-cell>
          <table:table-cell office:value-type="string" table:style-name="ce62">
            <text:p>Nieadhezyjny, wielowarstwowy, superchłonny opatrunek z rdzeniem z superabsorbentu o wysokiej absorpcji i retencji, o potwierdzonych badaniami właściwościach modelujących aktywność metaloproteinaz ( np.. Mextra Superabsorbent) w ozmiarze 10 x 10 cm (+-1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70" table:style-name="ce31">
            <text:p>7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 table:style-name="ce1"/>
        </table:table-row>
        <table:table-row table:style-name="ro8">
          <table:table-cell office:value-type="string" table:style-name="ce5">
            <text:p>2.</text:p>
          </table:table-cell>
          <table:table-cell office:value-type="string" table:style-name="ce62">
            <text:p>Nieadhezyjny, wielowarstwowy, superchłonny opatrunek z rdzeniem z superabsorbentu o wysokiej absorpcji i retencji, o potwierdzonych badaniami właściwościach modelujących aktywność metaloproteinaz ( np. Mextra Superabsorbent), w ozmiarze 10 x 20 cm (+-1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20" table:style-name="ce31">
            <text:p>12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16">
            <text:p>Opatrunek przeciwbakteryjny z pianki poliuretanowej, ze srebrem i węglem aktywowanym, z silikonową warstwą kontaktową, (np.. Mepilex Ag), w rozmiarze 6 x 8,5 cm (+-1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30" table:style-name="ce31">
            <text:p>13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">
            <text:p>4.</text:p>
          </table:table-cell>
          <table:table-cell office:value-type="string" table:style-name="ce16">
            <text:p>Przeciwbakteryjny wysokochłonny opatrunek z pianki poliuretanowej i superabsorbentu ze srebrem i węglem aktywowanym oraz silikonową warstwą kontaktową, (np. Mepilex Border Ag), w rozmiarze 12,5 x12,5cm(+-1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70" table:style-name="ce31">
            <text:p>17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">
            <text:p>5.</text:p>
          </table:table-cell>
          <table:table-cell office:value-type="string" table:style-name="ce16">
            <text:p>Opatrunek włóknisty o bardzo dużej absorpcji i retencji z siarczanem srebra do ran z cechami infekcji,powierzchownych i głębokich w tym tuneli, kieszeni, przetok, (np. Exufiber Ag) w rozmiarze 4,5 x 20 cm(+-0,5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40" table:style-name="ce31">
            <text:p>4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">
            <text:p>6.</text:p>
          </table:table-cell>
          <table:table-cell office:value-type="string" table:style-name="ce16">
            <text:p>Opatrunek włóknisty o bardzo dużej absorpcji i retencji z siarczanem srebra do ran z cechami infekcji,powierzchownych i głębokich w tym tuneli, kieszeni, przetok, ( np. Exufiber Ag) w rozmiarze 10 x 10 cm(+-1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40" table:style-name="ce31">
            <text:p>4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">
            <text:p>7.</text:p>
          </table:table-cell>
          <table:table-cell office:value-type="string" table:style-name="ce16">
            <text:p>Opatrunek włóknisty o bardzo dużej absorpcji i retencji z siarczanem srebra do ran z cechami infekcji,powierzchownych i głębokich w tym tuneli, kieszeni, przetok, ( np. Exufiber Ag) w rozmiarze 2 x45 cm(+-0,5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0" table:style-name="ce31">
            <text:p>1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5">
            <text:p>8.</text:p>
          </table:table-cell>
          <table:table-cell office:value-type="string" table:style-name="ce16">
            <text:p>Opatrunek włóknisty o bardzo dużej absorpcji i retencji z siarczanem srebra do ran z cechami infekcji,powierzchownych i głębokich w tym tuneli, kieszeni, przetok, ( np. Exufiber Ag) w rozmiarze 15 15cm(+-1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80" table:style-name="ce31">
            <text:p>8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16">
            <text:p>Opatrunek elastyczny z pianki poliuretanowej z silikonową warstwą kontaktową do ran suchych, o małym wysięku, w rozmiarze 12,5 x 12,5cm (+-0,5cm).(np. <text:s/>Mepilex E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00" table:style-name="ce31">
            <text:p>10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 table:style-name="ce1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style-name="ce16">
            <text:p>Opatrunek z pianki poliuretanowej, samoprzywierający, wysokochłonny, z warstwą superabsorbentu oraz z silikonową warstwą kontaktową, w rozmiarze 12,5 x12,5cm(+-0,5cm). ( np. Mepilex Border Flex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40" table:style-name="ce31">
            <text:p>14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 table:style-name="ce1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style-name="ce16">
            <text:p>Opatrunek z pianki poliuretanowej, samoprzywierający, wysokochłonny, z warstwą superabsorbentu oraz z silikonową warstwą kontaktową, w rozmiarze 15 x20cm(+-0,5cm). (np. Mepilex Border Flex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0" table:style-name="ce31">
            <text:p>1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 table:style-name="ce1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16">
            <text:p>Opatrunek wodoodporny, wielowarstwowy z superabsorbentem z włóknami poliakrylanu, do ran bez cech infekcji, w rozmiarze 10 x10cm(+-0,5cm). (np. Mepilex Border Flex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70" table:style-name="ce31">
            <text:p>17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16">
            <text:p>Opatrunek wodoodporny, wielowarstwowy z superabsorbentem z włóknami poliakrylanu, do ran bez cech infekcji, w rozmiarze 15 x15cm(+-1,0cm). (np. <text:s/>Mepilex Border Flex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50" table:style-name="ce31">
            <text:p>15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style-name="ce16">
            <text:p>Opatrunek wodoodporny, wielowarstwowy z superabsorbentem z włóknami poliakrylanu, do ran bez cech infekcji, w rozmiarze 13 x16cm(+-0,5cm),. Do stosowania na pięty, kość oogonową, owalny. (np. Mepilex Border Flex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280" table:style-name="ce31">
            <text:p>28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style-name="ce16">
            <text:p>Opatrunek wodoodporny, wielowarstwowy z superabsorbentem z włóknami poliakrylanu, do ran bez cech infekcji, w rozmiarze7,8 x10cm(+-0,5cm). Do stosowania na pięty, kość ogonową, owalny. (np. Mepilex Border Flex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400" table:style-name="ce31">
            <text:p>400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16">
            <text:p>Zel do płukania ran, przetok, wszystkich jam ciała, min. Jamy otrzewnej, ustnej, nosowej, gardła, uszu, zawierający kwas podchlorawy 50ppm i podchloryn sodu 50 ppm. <text:s/>Opakowanie 250 g.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15" table:style-name="ce31">
            <text:p>15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16">
            <text:p>Płyn do płukania ran, przetok, wszystkich jam ciała, min. Jamy otrzewnej, ustnej, nosowej, gardła, uszu, zawierający kwas podchlorawy 50 ppm i podchloryn sodu 50 ppm. Opakowanie 500ml.</text:p>
          </table:table-cell>
          <table:table-cell table:style-name="ce30"/>
          <table:table-cell office:value-type="string" table:style-name="ce31">
            <text:p>op</text:p>
          </table:table-cell>
          <table:table-cell office:value-type="float" office:value="24" table:style-name="ce31">
            <text:p>24</text:p>
          </table:table-cell>
          <table:table-cell table:style-name="ce30"/>
          <table:table-cell table:style-name="ce33"/>
          <table:table-cell table:style-name="ce32"/>
          <table:table-cell table:style-name="ce15"/>
          <table:table-cell table:number-columns-repeated="16375"/>
        </table:table-row>
        <table:table-row table:style-name="ro7">
          <table:table-cell table:style-name="ce38"/>
          <table:table-cell office:value-type="string" table:number-columns-spanned="5" table:number-rows-spanned="1" table:style-name="ce53">
            <text:p>Razem</text:p>
          </table:table-cell>
          <table:covered-table-cell table:number-columns-repeated="4"/>
          <table:table-cell office:value-type="float" office:value="0" table:formula="of:=SUM([.G6:.G22])" table:style-name="ce54">
            <text:p>0,0</text:p>
          </table:table-cell>
          <table:table-cell table:style-name="ce55"/>
          <table:table-cell office:value-type="float" office:value="0" table:formula="of:=SUM([.I6:.I22])" table:style-name="ce49">
            <text:p>0,0</text:p>
          </table:table-cell>
          <table:table-cell table:number-columns-repeated="16375"/>
        </table:table-row>
        <table:table-row table:style-name="ro1">
          <table:table-cell table:style-name="ce66"/>
          <table:table-cell table:number-columns-repeated="7" table:style-name="ce67"/>
          <table:table-cell table:style-name="ce66"/>
          <table:table-cell table:number-columns-repeated="16375"/>
        </table:table-row>
        <table:table-row table:number-rows-repeated="2" table:style-name="ro1">
          <table:table-cell table:style-name="ce28"/>
          <table:table-cell table:number-columns-repeated="7" table:style-name="ce19"/>
          <table:table-cell table:style-name="ce28"/>
          <table:table-cell table:number-columns-repeated="16375"/>
        </table:table-row>
        <table:table-row table:style-name="ro1">
          <table:table-cell table:style-name="ce28"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6" table:style-name="ce27"/>
          <table:table-cell table:style-name="ce28"/>
          <table:table-cell table:number-columns-repeated="16375"/>
        </table:table-row>
        <table:table-row table:number-rows-repeated="3" table:style-name="ro1">
          <table:table-cell table:number-columns-repeated="9" table:style-name="ce28"/>
          <table:table-cell table:number-columns-repeated="16375"/>
        </table:table-row>
        <table:table-row table:number-rows-repeated="1048546" table:style-name="ro5">
          <table:table-cell table:number-columns-repeated="16384"/>
        </table:table-row>
      </table:table>
      <table:table table:name="Pakiet_nr_15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table:style-name="ce19"/>
          <table:table-cell office:value-type="string" table:style-name="ce19">
            <text:p>FORMULARZ CENOWY</text:p>
          </table:table-cell>
          <table:table-cell table:number-columns-repeated="6" table:style-name="ce19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34">
            <text:p>Pakiet nr 15 - Opatrunek hemostatyczny</text:p>
          </table:table-cell>
          <table:table-cell table:number-columns-repeated="7" table:style-name="ce19"/>
          <table:table-cell table:style-name="ce18"/>
          <table:table-cell table:number-columns-repeated="16374"/>
        </table:table-row>
        <table:table-row table:style-name="ro11">
          <table:table-cell office:value-type="string" table:style-name="ce22">
            <text:p>Lp.</text:p>
          </table:table-cell>
          <table:table-cell office:value-type="string" table:style-name="ce45">
            <text:p>Opis materiału opatrunkowego</text:p>
          </table:table-cell>
          <table:table-cell office:value-type="string" table:style-name="ce45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5">
            <text:p>Cena jednostkowa netto</text:p>
          </table:table-cell>
          <table:table-cell office:value-type="string" table:style-name="ce45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45">
            <text:p>Łączna wartość brutto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2">
            <text:p>Opatrunek z gazy szerokości 6-10 cm i długości 3-4 m z dodatkiem min 9 g środka hemostatycznego do tamowania zagrażających życiu krwotoków o średniej i dużej intensywności krwawienia, sterylny, złożony w formie „Z” w opakowaniu.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20" table:style-name="ce31">
            <text:p>20</text:p>
          </table:table-cell>
          <table:table-cell table:style-name="ce30"/>
          <table:table-cell table:style-name="ce33"/>
          <table:table-cell table:style-name="ce32"/>
          <table:table-cell table:style-name="ce30"/>
          <table:table-cell table:style-name="ce18"/>
          <table:table-cell table:number-columns-repeated="16374"/>
        </table:table-row>
        <table:table-row table:style-name="ro22">
          <table:table-cell table:style-name="ce59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office:value-type="float" office:value="0" table:formula="of:=SUM([.G6:.G6])" table:style-name="ce61">
            <text:p>0,0</text:p>
          </table:table-cell>
          <table:table-cell table:style-name="ce60"/>
          <table:table-cell office:value-type="float" office:value="0" table:formula="of:=SUM([.I6:.I6])" table:style-name="ce60">
            <text:p>0</text:p>
          </table:table-cell>
          <table:table-cell table:style-name="ce19"/>
          <table:table-cell table:number-columns-repeated="16374"/>
        </table:table-row>
        <table:table-row table:number-rows-repeated="2" table:style-name="ro1">
          <table:table-cell table:style-name="ce28"/>
          <table:table-cell table:number-columns-repeated="9" table:style-name="ce19"/>
          <table:table-cell table:number-columns-repeated="16374"/>
        </table:table-row>
        <table:table-row table:style-name="ro1">
          <table:table-cell table:style-name="ce28"/>
          <table:table-cell table:number-columns-repeated="8" table:style-name="ce27"/>
          <table:table-cell table:style-name="ce19"/>
          <table:table-cell table:number-columns-repeated="16374"/>
        </table:table-row>
        <table:table-row table:style-name="ro1">
          <table:table-cell table:style-name="ce28"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7" table:style-name="ce27"/>
          <table:table-cell table:style-name="ce19"/>
          <table:table-cell table:number-columns-repeated="16374"/>
        </table:table-row>
        <table:table-row table:number-rows-repeated="4" table:style-name="ro1">
          <table:table-cell table:number-columns-repeated="10" table:style-name="ce28"/>
          <table:table-cell table:number-columns-repeated="16374"/>
        </table:table-row>
        <table:table-row table:number-rows-repeated="1048561" table:style-name="ro23">
          <table:table-cell table:number-columns-repeated="16384"/>
        </table:table-row>
      </table:table>
      <table:table table:name="Pakiet_nr_16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16375" table:default-cell-style-name="ce1"/>
        <table:table-row table:style-name="ro1">
          <table:table-cell table:style-name="ce18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style-name="ce18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style-name="ce18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19">
            <text:p>FORMULARZ CENOWY</text:p>
          </table:table-cell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16374"/>
        </table:table-row>
        <table:table-row table:style-name="ro1">
          <table:table-cell table:style-name="ce18"/>
          <table:table-cell office:value-type="string" table:style-name="ce34">
            <text:p>Pakiet nr 16 - Opatrunki specjalistyczne</text:p>
          </table:table-cell>
          <table:table-cell table:number-columns-repeated="7" table:style-name="ce19"/>
          <table:table-cell table:style-name="ce18"/>
          <table:table-cell table:number-columns-repeated="16374"/>
        </table:table-row>
        <table:table-row table:style-name="ro11">
          <table:table-cell office:value-type="string" table:style-name="ce45">
            <text:p>Lp.</text:p>
          </table:table-cell>
          <table:table-cell office:value-type="string" table:style-name="ce45">
            <text:p>Opis materiału opatrunkowego</text:p>
          </table:table-cell>
          <table:table-cell office:value-type="string" table:style-name="ce45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5">
            <text:p>Cena jednostkowa netto</text:p>
          </table:table-cell>
          <table:table-cell office:value-type="string" table:style-name="ce45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45">
            <text:p>Łączna wartość brutto</text:p>
          </table:table-cell>
          <table:table-cell table:style-name="ce18"/>
          <table:table-cell table:number-columns-repeated="16374"/>
        </table:table-row>
        <table:table-row table:style-name="ro24">
          <table:table-cell office:value-type="string" table:style-name="ce31">
            <text:p>1.</text:p>
          </table:table-cell>
          <table:table-cell office:value-type="string" table:style-name="ce62">
            <text:p><text:span text:style-name="T3">Opatrunek wykonany w technologii lipido-koloidowej zbudowany z włókninowej wkładki wykonanej z włókien charakteryzujących się wysoką chłonnością, kohezyjnością i właściwościami hydro-oczyszczającymi (polikarylan) w rozmiarze 10 cm x 10 cm ( +- 1cm). Matryca impregnowana srebrem.</text:span></text:p>
            <text:p/>
            <text:p/>
            <text:p/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50" table:style-name="ce31">
            <text:p>15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/>
        </table:table-row>
        <table:table-row table:style-name="ro2">
          <table:table-cell office:value-type="string" table:style-name="ce31">
            <text:p>2.</text:p>
          </table:table-cell>
          <table:table-cell office:value-type="string" table:style-name="ce62">
            <text:p>Opatrunek impregnowany solami srebra wykonany w technologii lipido-koloidowej w rozmiarze 10 cm x 12 cm (+- 1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50" table:style-name="ce31">
            <text:p>15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/>
        </table:table-row>
        <table:table-row table:style-name="ro13">
          <table:table-cell office:value-type="string" table:style-name="ce31">
            <text:p>3.</text:p>
          </table:table-cell>
          <table:table-cell office:value-type="string" table:style-name="ce16">
            <text:p>Opatrunek wykonany w technologii lipidokoloidowej zawierającej cząsteczki nanooligosacharydów <text:s/>zbudowany z włókninowej wkładki wykonanej z włókien charakteryzujących się wysoką chłonnością, kohezyjnością i właściwościami hydro-oczyszczającymi w rozmiarze 10 cm x 12 cm (+-1cm_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80" table:style-name="ce31">
            <text:p>8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/>
        </table:table-row>
        <table:table-row table:style-name="ro9">
          <table:table-cell office:value-type="string" table:style-name="ce31">
            <text:p>4.</text:p>
          </table:table-cell>
          <table:table-cell office:value-type="string" table:style-name="ce16">
            <text:p>Opatrunek zbudowany z włókninowej wkładki wykonanej z włókien charakteryzujących się wysoką chłonnością, kohezyjnością i właściwościami hydro-oczyszczającymi w rozmiarze 5 cm x 40cm (+- 1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50" table:style-name="ce31">
            <text:p>5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/>
        </table:table-row>
        <table:table-row table:style-name="ro25">
          <table:table-cell office:value-type="string" table:style-name="ce31">
            <text:p>5.</text:p>
          </table:table-cell>
          <table:table-cell office:value-type="string" table:style-name="ce16">
            <text:p>Samoprzylepny, miękki opatrunek piankowy wykonany w technologii lipido-koloidowej <text:s/>składający się z miękiej przylegającej warstwy lipido-koloidowej połączonej z chłonną wkładką z pianki poliuretanowej, przepuszczalnej dla gazów, wodoodpornej zewnętrznej cienkiej warstwy z silikonowym przylepcem na brzegach w rozmiarze 10cm x 10 cm (+- 1 cm)</text:p>
          </table:table-cell>
          <table:table-cell table:style-name="ce30"/>
          <table:table-cell office:value-type="string" table:style-name="ce31">
            <text:p>szt.</text:p>
          </table:table-cell>
          <table:table-cell office:value-type="float" office:value="150" table:style-name="ce31">
            <text:p>15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/>
        </table:table-row>
        <table:table-row table:style-name="ro14">
          <table:table-cell table:style-name="ce55"/>
          <table:table-cell office:value-type="string" table:number-columns-spanned="5" table:number-rows-spanned="1" table:style-name="ce53">
            <text:p>Razem</text:p>
          </table:table-cell>
          <table:covered-table-cell table:number-columns-repeated="4"/>
          <table:table-cell office:value-type="float" office:value="0" table:formula="of:=SUM([.G6:.G10])" table:style-name="ce54">
            <text:p>0,0</text:p>
          </table:table-cell>
          <table:table-cell table:style-name="ce55"/>
          <table:table-cell office:value-type="float" office:value="0" table:formula="of:=SUM([.I6:.I10])" table:style-name="ce54">
            <text:p>0,0</text:p>
          </table:table-cell>
          <table:table-cell table:style-name="ce18"/>
          <table:table-cell table:number-columns-repeated="16374"/>
        </table:table-row>
        <table:table-row table:style-name="ro1">
          <table:table-cell table:number-columns-repeated="9" table:style-name="ce63"/>
          <table:table-cell table:style-name="ce18"/>
          <table:table-cell table:number-columns-repeated="16374"/>
        </table:table-row>
        <table:table-row table:number-rows-repeated="2" table:style-name="ro1">
          <table:table-cell table:number-columns-repeated="10" table:style-name="ce18"/>
          <table:table-cell table:number-columns-repeated="16374"/>
        </table:table-row>
        <table:table-row table:style-name="ro1">
          <table:table-cell table:style-name="ce27"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6" table:style-name="ce27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23">
          <table:table-cell table:number-columns-repeated="16384"/>
        </table:table-row>
      </table:table>
      <table:table table:name="Pakiet_nr_17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Załącznik nr 1.1 do SWZ</text:p>
          </table:table-cell>
          <table:table-cell table:number-columns-repeated="2" table:style-name="ce20"/>
          <table:table-cell table:style-name="ce18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5" table:style-name="ce19"/>
          <table:table-cell office:value-type="string" table:style-name="ce20">
            <text:p>SPZOZ/DZ/66/2025</text:p>
          </table:table-cell>
          <table:table-cell table:number-columns-repeated="2" table:style-name="ce20"/>
          <table:table-cell table:style-name="ce18"/>
          <table:table-cell table:number-columns-repeated="16374" table:style-name="ce1"/>
        </table:table-row>
        <table:table-row table:style-name="ro1">
          <table:table-cell table:style-name="ce1"/>
          <table:table-cell table:style-name="ce19"/>
          <table:table-cell office:value-type="string" table:style-name="ce19">
            <text:p>FORMULARZ CENOWY</text:p>
          </table:table-cell>
          <table:table-cell table:number-columns-repeated="6" table:style-name="ce19"/>
          <table:table-cell table:style-name="ce1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4">
            <text:p>Pakiet nr 17 - Opatrunki specjalistyczne</text:p>
          </table:table-cell>
          <table:table-cell table:number-columns-repeated="7" table:style-name="ce19"/>
          <table:table-cell table:style-name="ce18"/>
          <table:table-cell table:number-columns-repeated="16374" table:style-name="ce1"/>
        </table:table-row>
        <table:table-row table:style-name="ro11">
          <table:table-cell office:value-type="string" table:style-name="ce22">
            <text:p>Lp.</text:p>
          </table:table-cell>
          <table:table-cell office:value-type="string" table:style-name="ce45">
            <text:p>Opis materiału opatrunkowego</text:p>
          </table:table-cell>
          <table:table-cell office:value-type="string" table:style-name="ce45">
            <text:p>Nazwa handlowa producenta <text:s text:c="10"/>Nr <text:s/>katalogowy</text:p>
          </table:table-cell>
          <table:table-cell office:value-type="string" table:style-name="ce45">
            <text:p>J.M.</text:p>
          </table:table-cell>
          <table:table-cell office:value-type="string" table:style-name="ce47">
            <text:p>Ilość</text:p>
          </table:table-cell>
          <table:table-cell office:value-type="string" table:style-name="ce45">
            <text:p>Cena jednostkowa netto</text:p>
          </table:table-cell>
          <table:table-cell office:value-type="string" table:style-name="ce45">
            <text:p>Łączna wartość netto</text:p>
          </table:table-cell>
          <table:table-cell office:value-type="string" table:style-name="ce45">
            <text:p>Stawka VAT</text:p>
          </table:table-cell>
          <table:table-cell office:value-type="string" table:style-name="ce45">
            <text:p>Łączna wartość brutto</text:p>
          </table:table-cell>
          <table:table-cell table:style-name="ce18"/>
          <table:table-cell table:number-columns-repeated="16374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16">
            <text:p>Opatrunek oczny 5 X 6CM wykonany z gazy 17N o wykroju 18 X18CM z podwiniętymi brzegami, z <text:s/>dwuwarstwowym wkładem chłonnym z waty bawełnianej, pakowany pojedynczo, w opakowaniu typu blister</text:p>
          </table:table-cell>
          <table:table-cell table:style-name="ce30"/>
          <table:table-cell office:value-type="string" table:style-name="ce31">
            <text:p>szt</text:p>
          </table:table-cell>
          <table:table-cell office:value-type="float" office:value="300" table:style-name="ce31">
            <text:p>3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 table:style-name="ce1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16">
            <text:p>Opatrunek oczny 5 X 6CM wykonany z gazy 17N o wykroju 18 X18CM z podwiniętymi brzegami, z <text:s/>jednowarstwowym wkładem chłonnym z waty bawełnianej, pakowany pojedynczo. Opakowanie torebka foliowo-papierowa.</text:p>
          </table:table-cell>
          <table:table-cell table:style-name="ce30"/>
          <table:table-cell office:value-type="string" table:style-name="ce31">
            <text:p>szt</text:p>
          </table:table-cell>
          <table:table-cell office:value-type="float" office:value="300" table:style-name="ce31">
            <text:p>300</text:p>
          </table:table-cell>
          <table:table-cell table:style-name="ce30"/>
          <table:table-cell table:style-name="ce33"/>
          <table:table-cell table:style-name="ce32"/>
          <table:table-cell table:style-name="ce33"/>
          <table:table-cell table:style-name="ce18"/>
          <table:table-cell table:number-columns-repeated="16374" table:style-name="ce1"/>
        </table:table-row>
        <table:table-row table:style-name="ro16">
          <table:table-cell table:style-name="ce38"/>
          <table:table-cell office:value-type="string" table:number-columns-spanned="5" table:number-rows-spanned="1" table:style-name="ce53">
            <text:p>Razem</text:p>
          </table:table-cell>
          <table:covered-table-cell table:number-columns-repeated="4"/>
          <table:table-cell office:value-type="float" office:value="0" table:formula="of:=SUM([.G6:.G7])" table:style-name="ce54">
            <text:p>0,0</text:p>
          </table:table-cell>
          <table:table-cell table:style-name="ce55"/>
          <table:table-cell office:value-type="float" office:value="0" table:formula="of:=SUM([.I6:.I7])" table:style-name="ce54">
            <text:p>0,0</text:p>
          </table:table-cell>
          <table:table-cell table:style-name="ce19"/>
          <table:table-cell table:number-columns-repeated="16374" table:style-name="ce1"/>
        </table:table-row>
        <table:table-row table:number-rows-repeated="3" table:style-name="ro1">
          <table:table-cell table:style-name="ce28"/>
          <table:table-cell table:number-columns-repeated="9" table:style-name="ce19"/>
          <table:table-cell table:number-columns-repeated="16374" table:style-name="ce1"/>
        </table:table-row>
        <table:table-row table:style-name="ro1">
          <table:table-cell table:style-name="ce28"/>
          <table:table-cell office:value-type="string" table:style-name="ce26">
            <text:p>Dokument należy wypełnić i opatrzyć kwalifikowanym podpisem elektronicznym lub podpisem zaufanym<text:s/></text:p>
            <text:p>lub podpisem osobistym.</text:p>
          </table:table-cell>
          <table:table-cell table:number-columns-repeated="8" table:style-name="ce27"/>
          <table:table-cell table:style-name="ce64"/>
          <table:table-cell table:number-columns-repeated="16373"/>
        </table:table-row>
        <table:table-row table:style-name="ro1">
          <table:table-cell table:style-name="ce28"/>
          <table:table-cell table:number-columns-repeated="9" table:style-name="ce27"/>
          <table:table-cell table:style-name="ce64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0" table:style-name="ce64"/>
          <table:table-cell table:number-columns-repeated="16373"/>
        </table:table-row>
        <table:table-row table:number-rows-repeated="1048561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creator>Cuw Zawiercie</dc:creator>
    <meta:creation-date>2019-11-04T08:27:12Z</meta:creation-date>
    <dc:date>2025-03-11T18:08:09Z</dc:date>
    <meta:editing-cycles>61</meta:editing-cycles>
    <meta:editing-duration>PT39014S</meta:editing-duration>
  </office:meta>
</office:document-meta>
</file>