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2b9d3"/>
    </style:style>
    <style:style style:name="P2" style:family="paragraph" style:parent-style-name="Standard">
      <style:text-properties fo:font-size="10pt" officeooo:paragraph-rsid="0002b9d3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paragraph-rsid="0002b9d3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fo:font-size="11pt" officeooo:paragraph-rsid="0002b9d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paragraph-rsid="0002b9d3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officeooo:paragraph-rsid="0002b9d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officeooo:rsid="000dfd5b" officeooo:paragraph-rsid="000dfd5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normal" officeooo:rsid="0010a4b9" officeooo:paragraph-rsid="0010a4b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0ff0da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8pt" officeooo:paragraph-rsid="0002b9d3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officeooo:paragraph-rsid="0002b9d3"/>
    </style:style>
    <style:style style:name="P12" style:family="paragraph" style:parent-style-name="List_20_Paragraph">
      <style:paragraph-properties fo:margin-left="0.751cm" fo:margin-right="0cm" fo:text-align="center" style:justify-single-word="false" fo:text-indent="0cm" style:auto-text-indent="false"/>
      <style:text-properties officeooo:paragraph-rsid="000b2d7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0ff0da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2b9d3" style:font-size-asian="10pt" style:font-weight-asian="bold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2b9d3" style:font-size-asian="11pt" style:font-size-complex="11pt"/>
    </style:style>
    <style:style style:name="T3" style:family="text">
      <style:text-properties fo:font-size="11pt" officeooo:rsid="00053d6e" style:font-size-asian="11pt" style:font-size-complex="11pt"/>
    </style:style>
    <style:style style:name="T4" style:family="text">
      <style:text-properties fo:font-size="11pt" officeooo:rsid="000dfd5b" style:font-size-asian="11pt" style:font-size-complex="11pt"/>
    </style:style>
    <style:style style:name="T5" style:family="text">
      <style:text-properties fo:font-size="11pt" officeooo:rsid="000ff0da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0b2d71" style:font-size-asian="11pt" style:font-weight-asian="bold" style:font-size-complex="11pt"/>
    </style:style>
    <style:style style:name="T8" style:family="text">
      <style:text-properties fo:font-size="11pt" fo:font-weight="bold" officeooo:rsid="0011c9ef" style:font-size-asian="11pt" style:font-weight-asian="bold" style:font-size-complex="11pt"/>
    </style:style>
    <style:style style:name="T9" style:family="text">
      <style:text-properties fo:font-size="11pt" fo:font-weight="bold" officeooo:rsid="00135706" style:font-size-asian="11pt" style:font-weight-asian="bold" style:font-size-complex="11pt"/>
    </style:style>
    <style:style style:name="T10" style:family="text">
      <style:text-properties fo:font-size="11pt" fo:font-weight="bold" officeooo:rsid="0013b708" style:font-size-asian="11pt" style:font-weight-asian="bold" style:font-size-complex="11pt"/>
    </style:style>
    <style:style style:name="T11" style:family="text">
      <style:text-properties fo:font-size="11pt" fo:font-style="italic" fo:font-weight="bold" style:font-name-asian="Calibri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officeooo:rsid="000e975b"/>
    </style:style>
    <style:style style:name="T15" style:family="text">
      <style:text-properties officeooo:rsid="000ff0da"/>
    </style:style>
    <style:style style:name="T16" style:family="text">
      <style:text-properties officeooo:rsid="0014a4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MINA PYRZYCE </text:p>
      <text:p text:style-name="P3">Ul. PLAC RATUSZOWY 1</text:p>
      <text:p text:style-name="P3">74-200 PYRZYCE </text:p>
      <text:p text:style-name="P2"/>
      <text:p text:style-name="P2"><text:tab/><text:tab/><text:tab/><text:tab/><text:tab/><text:tab/><text:tab/><text:tab/><text:span text:style-name="T2">Załącznik Nr </text:span><text:span text:style-name="T4">1</text:span><text:span text:style-name="T2"> do </text:span><text:span text:style-name="T4">Zapytania ofertowego</text:span></text:p>
      <text:p text:style-name="P2"/>
      <text:p text:style-name="P9">F O R M U L A RZ <text:s text:c="3"/><text:span text:style-name="T14">OFERTOWY</text:span></text:p>
      <text:p text:style-name="P13"><text:s/>,,Opracowanie Strategii Rozwoju Gminy <text:span text:style-name="T16">Pyrzyce</text:span> na lata 2026-2036.”</text:p>
      <text:p text:style-name="P12"><text:span text:style-name="T11"/></text:p>
      <text:p text:style-name="P5">1) nazwa wykonawcy ………………………………………………………………………………..…..</text:p>
      <text:p text:style-name="P10"/>
      <text:p text:style-name="P5">2) adres wykonawcy ………………………………………………………………………………….….</text:p>
      <text:p text:style-name="P10"/>
      <text:p text:style-name="P5">3) NIP. ……………………………………………</text:p>
      <text:p text:style-name="P10"/>
      <text:p text:style-name="P5">4) Regon ; ………………………………………</text:p>
      <text:p text:style-name="P10"/>
      <text:p text:style-name="P5">5) nr rachunku bankowego ………………………………………………………………………………</text:p>
      <text:p text:style-name="P1"><text:span text:style-name="T1"><text:s text:c="50"/></text:span><text:span text:style-name="T13">(Wskazany rachunek bankowy widnieje w wykazie podatników VAT)</text:span></text:p>
      <text:p text:style-name="P10"/>
      <text:p text:style-name="P5">6) Oferuję wykonanie przedmiotu zamówienia za:</text:p>
      <text:p text:style-name="P5">Cenę netto……………… zł (słownie złotych) ………………………………………………………….</text:p>
      <text:p text:style-name="P5">Podatek VAT……….…... zł (słownie złotych) …………………………………………………………</text:p>
      <text:p text:style-name="P5">Cenę brutto…………….... zł (słownie złotych) …………………………………………………………</text:p>
      <text:p text:style-name="P5">7) Oświadczam, że zapoznałem się z opisem przedmiotu zamówienia i nie wnoszę do niego zastrzeżeń,</text:p>
      <text:p text:style-name="P1"><text:span text:style-name="T5">8</text:span><text:span text:style-name="T1">) Termin realizacji zamówienia – </text:span><text:span text:style-name="T6">do dnia </text:span><text:span text:style-name="T8">1</text:span><text:span text:style-name="T10">0</text:span><text:span text:style-name="T8"> </text:span><text:span text:style-name="T9">listopada</text:span><text:span text:style-name="T8"> </text:span><text:span text:style-name="T7"><text:s/>202</text:span><text:span text:style-name="T8">5</text:span><text:span text:style-name="T6">r.,</text:span></text:p>
      <text:p text:style-name="P8">9)Wykonawca udziela 12 miesięcznej gwarancji jakości i rękojmi <text:s/>licząc od odbioru końcowego,</text:p>
      <text:p text:style-name="P7"><text:span text:style-name="T15">9</text:span>) Termin związania z ofertą: …………………………………………………………………………...</text:p>
      <text:p text:style-name="P5">1<text:span text:style-name="T15">0</text:span>) Potwierdzam termin realizacji zamówienia do dnia <text:s/>………………………………………………...</text:p>
      <text:p text:style-name="P11"><text:span text:style-name="T1">1</text:span><text:span text:style-name="T3">1</text:span><text:span text:style-name="T1">) </text:span><text:span text:style-name="T12">Oświadczamy, że wypełniliśmy obowiązki informacyjne przewidziane w art. 13 lub art. 14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2">wobec osób fizycznych, </text:span><text:span text:style-name="T1">od których dane osobowe bezpośrednio lub pośrednio pozyskałem</text:span><text:span text:style-name="T12"> w celu ubiegania się o udzielenie zamówienia publicznego w niniejszym postępowaniu.</text:span></text:p>
      <text:p text:style-name="P4"/>
      <text:p text:style-name="P4"/>
      <text:p text:style-name="P4"/>
      <text:p text:style-name="P4"/>
      <text:p text:style-name="P6">…………………………………………………….</text:p>
      <text:p text:style-name="P6"><text:s/>Podpis wykonawcy lub osoby upoważnionej pieczątka wykonawcy</text:p>
      <text:p text:style-name="P6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letter-kerning="true" style:font-name-asian="Cambria Math" style:font-family-asian="'Cambria Math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4T12:33:01.362000000</meta:creation-date>
    <dc:date>2025-02-05T10:25:20.676000000</dc:date>
    <meta:editing-duration>PT1H54S</meta:editing-duration>
    <meta:editing-cycles>17</meta:editing-cycles>
    <meta:generator>LibreOffice/24.2.5.2$Windows_X86_64 LibreOffice_project/bffef4ea93e59bebbeaf7f431bb02b1a39ee8a59</meta:generator>
    <meta:print-date>2024-12-10T14:45:20.520000000</meta:print-date>
    <meta:document-statistic meta:table-count="0" meta:image-count="0" meta:object-count="0" meta:page-count="1" meta:paragraph-count="25" meta:word-count="231" meta:character-count="1836" meta:non-whitespace-character-count="1561"/>
  </office:meta>
</office:document-meta>
</file>