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2" style:family="table-row">
      <style:table-row-properties style:min-row-height="0.5125in" style:use-optimal-row-height="false"/>
    </style:style>
    <style:style style:name="P3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5" style:family="table-row">
      <style:table-row-properties style:min-row-height="0.306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87" style:family="table-row">
      <style:table-row-properties style:min-row-height="0.306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05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text-align="center" fo:margin-bottom="0in"/>
    </style:style>
    <style:style style:name="T10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10" style:family="table-column">
      <style:table-column-properties style:column-width="0.4187in" style:use-optimal-column-width="false"/>
    </style:style>
    <style:style style:name="TableColumn111" style:family="table-column">
      <style:table-column-properties style:column-width="2.2638in" style:use-optimal-column-width="false"/>
    </style:style>
    <style:style style:name="TableColumn112" style:family="table-column">
      <style:table-column-properties style:column-width="1.5472in" style:use-optimal-column-width="false"/>
    </style:style>
    <style:style style:name="TableColumn113" style:family="table-column">
      <style:table-column-properties style:column-width="2.2638in" style:use-optimal-column-width="false"/>
    </style:style>
    <style:style style:name="TableColumn114" style:family="table-column">
      <style:table-column-properties style:column-width="2.559in" style:use-optimal-column-width="false"/>
    </style:style>
    <style:style style:name="Table109" style:family="table">
      <style:table-properties style:width="9.0527in" fo:margin-left="0in" table:align="center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1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2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30" style:family="table-row">
      <style:table-row-properties style:min-row-height="0.4243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13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42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45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4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50" style:family="table-column">
      <style:table-column-properties style:column-width="5.9965in" style:use-optimal-column-width="false"/>
    </style:style>
    <style:style style:name="Table149" style:family="table">
      <style:table-properties style:width="5.9965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top="0.0833in" fo:margin-bottom="0.0833in" fo:margin-right="0.0006in"/>
    </style:style>
    <style:style style:name="T154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55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 robót/</text:p>
            <text:p text:style-name="P19">wartość robót /</text:p>
            <text:p text:style-name="P20"><text:span text:style-name="T21">miejsce wykonania</text:span></text:p>
          </table:table-cell>
          <table:table-cell table:style-name="TableCell22" table:number-rows-spanned="2">
            <text:p text:style-name="P23"><text:span text:style-name="T24">Podmiot na rzecz, którego wykonano roboty<text:s/></text:span><text:span text:style-name="T25">(nazwa i adres) oraz <text:s/>miejsce wykonania ( miejscowość i powiat)</text:span></text:p>
          </table:table-cell>
          <table:table-cell table:style-name="TableCell26" table:number-columns-spanned="2">
            <text:p text:style-name="P27">Daty wykonania</text:p>
          </table:table-cell>
          <table:covered-table-cell/>
          <table:table-cell table:style-name="TableCell28" table:number-rows-spanned="2">
            <text:p text:style-name="P29">Dowody</text:p>
          </table:table-cell>
          <table:table-cell table:style-name="TableCell30" table:number-columns-spanned="2">
            <text:p text:style-name="P31">Informacje uzupełniające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od<text:s/></text:p>
            <text:p text:style-name="P38">dd-mm-rrrr</text:p>
          </table:table-cell>
          <table:table-cell table:style-name="TableCell39">
            <text:p text:style-name="P40">do<text:s/></text:p>
            <text:p text:style-name="P41">dd-mm-rrrr</text:p>
          </table:table-cell>
          <table:covered-table-cell>
            <text:p text:style-name="P42"/>
          </table:covered-table-cell>
          <table:table-cell table:style-name="TableCell43">
            <text:p text:style-name="P44">Zasoby podmiotu <text:s/>trzeciego<text:s/></text:p>
            <text:p text:style-name="P45">TAK /NIE<text:s/></text:p>
          </table:table-cell>
          <table:table-cell table:style-name="TableCell46">
            <text:p text:style-name="P47">Nazwa podmiotu trzeciego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II.WYKAZ OSÓB.</text:p>
      <text:p text:style-name="P106"><text:span text:style-name="T107">skierowanych przez wykonawcę do realizacji zamówienia publicznego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Lp.</text:p>
          </table:table-cell>
          <table:table-cell table:style-name="TableCell119">
            <text:p text:style-name="P120">Imię i nazwisko osoby, którą dysponuje Wykonawca*)</text:p>
          </table:table-cell>
          <table:table-cell table:style-name="TableCell121">
            <text:p text:style-name="P122">Zakres czynności <text:s/></text:p>
          </table:table-cell>
          <table:table-cell table:style-name="TableCell123">
            <text:p text:style-name="P124">Kwalifikacje</text:p>
            <text:p text:style-name="P125">Zawodowe /Uprawnienia<text:s/></text:p>
            <text:p text:style-name="P126"/>
          </table:table-cell>
          <table:table-cell table:style-name="TableCell127">
            <text:p text:style-name="P128">Podstawa do dysponowania</text:p>
            <text:p text:style-name="P129">osobą*)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Kierownik budowy<text:s text:c="4"/></text:p>
            <text:p text:style-name="P138">………………………….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*)<text:s/></text:span><text:span text:style-name="T146"><text:s/>dysponowanie osobą na podstawie np. umowy o pracę, umowy zlecenia, umowy o dzieło lub oddanie do dyspozycji przez inny podmiot.</text:span></text:p>
      <text:p text:style-name="P147"/>
      <text:p text:style-name="P148"><text:s text:c="127"/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Uwaga ! <text:s text:c="2"/>Wymagany kwalifikowany podpis elektroniczny lub podpis zaufany lub podpis osobisty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Beata Basińska</dc:creator>
    <meta:creation-date>2024-07-30T10:50:00Z</meta:creation-date>
    <dc:date>2025-03-07T12:24:00Z</dc:date>
    <meta:print-date>2021-05-28T07:07:00Z</meta:print-date>
    <meta:template xlink:href="Normal" xlink:type="simple"/>
    <meta:editing-cycles>9</meta:editing-cycles>
    <meta:editing-duration>PT1320S</meta:editing-duration>
    <meta:document-statistic meta:page-count="2" meta:paragraph-count="2" meta:word-count="147" meta:character-count="1033" meta:row-count="7" meta:non-whitespace-character-count="888"/>
  </office:meta>
</office:document-meta>
</file>