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ny" style:font-family-generic="swiss" style:font-pitch="variable"/>
    <style:font-face style:name="Arial5" svg:font-family="Arial" style:font-adornments="Pogrubiony" style:font-family-generic="swiss" style:font-pitch="variable"/>
    <style:font-face style:name="CIDFont+F4" svg:font-family="CIDFont+F4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6.564cm" fo:margin-left="-0.053cm" fo:margin-top="0cm" fo:margin-bottom="0cm" table:align="left" style:writing-mode="page"/>
    </style:style>
    <style:style style:name="Tabela3.A" style:family="table-column">
      <style:table-column-properties style:column-width="26.564cm"/>
    </style:style>
    <style:style style:name="Tabela3.1" style:family="table-row">
      <style:table-row-properties style:min-row-height="1.217cm" fo:keep-together="auto"/>
    </style:style>
    <style:style style:name="Tabela3.A1" style:family="table-cell">
      <style:table-cell-properties style:vertical-align="middle" fo:padding-left="0.053cm" fo:padding-right="0.053cm" fo:padding-top="0cm" fo:padding-bottom="0cm" fo:border="none"/>
    </style:style>
    <style:style style:name="Tabela2" style:family="table">
      <style:table-properties style:width="26.485cm" fo:margin-left="0.018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4.101cm"/>
    </style:style>
    <style:style style:name="Tabela2.C" style:family="table-column">
      <style:table-column-properties style:column-width="11.404cm"/>
    </style:style>
    <style:style style:name="Tabela2.D" style:family="table-column">
      <style:table-column-properties style:column-width="9.869cm"/>
    </style:style>
    <style:style style:name="Tabela2.1" style:family="table-row">
      <style:table-row-properties style:min-row-height="1.82cm" fo:keep-together="auto"/>
    </style:style>
    <style:style style:name="Tabela2.A1" style:family="table-cell">
      <style:table-cell-properties style:vertical-align="middle" fo:background-color="#cccccc" fo:padding="0.097cm" fo:border="0.25pt solid #000000">
        <style:background-image/>
      </style:table-cell-properties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ela2.4" style:family="table-row">
      <style:table-row-properties style:min-row-height="1.526cm"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D6" style:family="table-cell">
      <style:table-cell-properties fo:background-color="transparent" fo:padding="0.097cm" fo:border="0.25pt solid #000000">
        <style:background-image/>
      </style:table-cell-properties>
    </style:style>
    <style:style style:name="Tabela2.7" style:family="table-row">
      <style:table-row-properties fo:keep-together="auto"/>
    </style:style>
    <style:style style:name="Tabela2.D7" style:family="table-cell">
      <style:table-cell-properties fo:background-color="transparent" fo:padding="0.097cm" fo:border="0.25pt solid #000000">
        <style:background-image/>
      </style:table-cell-properties>
    </style:style>
    <style:style style:name="Tabela2.8" style:family="table-row">
      <style:table-row-properties fo:background-color="transparent" fo:keep-together="auto">
        <style:background-image/>
      </style:table-row-properties>
    </style:style>
    <style:style style:name="Tabela2.D8" style:family="table-cell">
      <style:table-cell-properties fo:background-color="transparent" fo:padding="0.097cm" fo:border="0.25pt solid #000000">
        <style:background-image/>
      </style:table-cell-properties>
    </style:style>
    <style:style style:name="Tabela4" style:family="table">
      <style:table-properties style:width="26.485cm" fo:margin-left="0.018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1.111cm"/>
    </style:style>
    <style:style style:name="Tabela4.B" style:family="table-column">
      <style:table-column-properties style:column-width="4.101cm"/>
    </style:style>
    <style:style style:name="Tabela4.C" style:family="table-column">
      <style:table-column-properties style:column-width="11.404cm"/>
    </style:style>
    <style:style style:name="Tabela4.D" style:family="table-column">
      <style:table-column-properties style:column-width="9.869cm"/>
    </style:style>
    <style:style style:name="Tabela4.1" style:family="table-row">
      <style:table-row-properties style:min-row-height="1.82cm" fo:keep-together="auto"/>
    </style:style>
    <style:style style:name="Tabela4.A1" style:family="table-cell">
      <style:table-cell-properties style:vertical-align="middle" fo:background-color="#cccccc" fo:padding="0.097cm" fo:border="0.25pt solid #000000">
        <style:background-image/>
      </style:table-cell-properties>
    </style:style>
    <style:style style:name="Tabela4.2" style:family="table-row">
      <style:table-row-properties fo:keep-together="auto"/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ela4.4" style:family="table-row">
      <style:table-row-properties style:min-row-height="1.526cm"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D6" style:family="table-cell">
      <style:table-cell-properties fo:background-color="transparent" fo:padding="0.097cm" fo:border="0.25pt solid #000000">
        <style:background-image/>
      </style:table-cell-properties>
    </style:style>
    <style:style style:name="Tabela4.7" style:family="table-row">
      <style:table-row-properties fo:keep-together="auto"/>
    </style:style>
    <style:style style:name="Tabela4.D7" style:family="table-cell">
      <style:table-cell-properties fo:background-color="transparent" fo:padding="0.097cm" fo:border="0.25pt solid #000000">
        <style:background-image/>
      </style:table-cell-properties>
    </style:style>
    <style:style style:name="Tabela4.8" style:family="table-row">
      <style:table-row-properties fo:background-color="transparent" fo:keep-together="auto">
        <style:background-image/>
      </style:table-row-properties>
    </style:style>
    <style:style style:name="Tabela4.D8" style:family="table-cell">
      <style:table-cell-properties fo:background-color="transparent" fo:padding="0.097cm" fo:border="0.25pt solid #000000">
        <style:background-image/>
      </style:table-cell-properties>
    </style:style>
    <style:style style:name="Tabela4.9" style:family="table-row">
      <style:table-row-properties fo:keep-together="auto"/>
    </style:style>
    <style:style style:name="P1" style:family="paragraph" style:parent-style-name="Standard">
      <style:paragraph-properties fo:margin-left="0cm" fo:margin-right="-0.801cm" fo:text-align="justify" style:justify-single-word="false" fo:text-indent="0cm" style:auto-text-indent="false"/>
      <style:text-properties style:font-name="Arial2" fo:font-size="9pt" officeooo:paragraph-rsid="0006eee2"/>
    </style:style>
    <style:style style:name="P2" style:family="paragraph" style:parent-style-name="Standard">
      <style:paragraph-properties fo:margin-left="0cm" fo:margin-right="-0.801cm" fo:text-indent="0cm" style:auto-text-indent="false"/>
      <style:text-properties style:font-name="Arial2" fo:font-size="9pt" officeooo:paragraph-rsid="0006eee2"/>
    </style:style>
    <style:style style:name="P3" style:family="paragraph" style:parent-style-name="Standard">
      <style:paragraph-properties fo:margin-left="0cm" fo:margin-right="-0.801cm" fo:text-align="justify" style:justify-single-word="false" fo:text-indent="0cm" style:auto-text-indent="false"/>
      <style:text-properties style:font-name="Arial2" fo:font-size="10pt" officeooo:paragraph-rsid="0006eee2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font-name="Arial5" fo:font-size="10pt" fo:font-weight="bold"/>
    </style:style>
    <style:style style:name="P5" style:family="paragraph" style:parent-style-name="Standard_20__28_user_29_"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officeooo:paragraph-rsid="00056ebe" style:font-name-asian="Arial3" style:font-size-asian="8.5pt" style:font-style-asian="normal" style:font-weight-asian="normal" style:font-name-complex="Calibri1" style:font-size-complex="10pt" style:text-emphasize="none"/>
    </style:style>
    <style:style style:name="P6" style:family="paragraph" style:parent-style-name="Standard_20__28_user_29_">
      <style:paragraph-properties fo:margin-left="0.751cm" fo:margin-right="0cm" fo:text-indent="0cm" style:auto-text-indent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056ebe" style:font-name-asian="Arial3" style:font-size-asian="8.5pt" style:font-style-asian="normal" style:font-weight-asian="normal" style:font-name-complex="Calibri1" style:font-size-complex="10pt" style:text-emphasize="none"/>
    </style:style>
    <style:style style:name="P7" style:family="paragraph" style:parent-style-name="Standard_20__28_user_29_">
      <style:paragraph-properties fo:margin-left="0.751cm" fo:margin-right="0cm" fo:text-indent="0cm" style:auto-text-indent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056ebe" style:font-name-asian="Arial3" style:font-size-asian="8.5pt" style:font-style-asian="normal" style:font-weight-asian="normal" style:font-name-complex="Calibri1" style:font-size-complex="10pt" style:text-emphasize="none"/>
    </style:style>
    <style:style style:name="P8" style:family="paragraph" style:parent-style-name="Table_20_Contents">
      <style:paragraph-properties fo:text-align="start" style:justify-single-word="false"/>
      <style:text-properties style:font-name="Arial5" fo:font-size="10pt" fo:font-weight="bold"/>
    </style:style>
    <style:style style:name="P9" style:family="paragraph" style:parent-style-name="Standard">
      <style:paragraph-properties fo:margin-left="-0.161cm" fo:margin-right="0cm" fo:text-align="center" style:justify-single-word="false" fo:text-indent="0cm" style:auto-text-indent="false"/>
      <style:text-properties fo:color="#0070c0" loext:opacity="100%" style:font-name="Arial2" fo:font-size="10pt" fo:font-style="italic" fo:font-weight="bold" officeooo:paragraph-rsid="0006eee2" style:font-size-asian="10pt" style:font-style-asian="italic" style:font-weight-asian="bold" style:font-name-complex="Times New Roman1" style:font-size-complex="10pt"/>
    </style:style>
    <style:style style:name="P10" style:family="paragraph" style:parent-style-name="Standard">
      <style:paragraph-properties fo:margin-left="-0.161cm" fo:margin-right="0cm" fo:margin-top="0cm" fo:margin-bottom="0.353cm" style:contextual-spacing="false" fo:text-align="center" style:justify-single-word="false" fo:text-indent="0cm" style:auto-text-indent="false"/>
      <style:text-properties fo:color="#0070c0" loext:opacity="100%" style:font-name="Arial2" fo:font-size="10pt" fo:font-style="italic" fo:font-weight="bold" officeooo:paragraph-rsid="0006eee2" style:font-name-asian="Arial3" style:font-size-asian="10pt" style:language-asian="hi" style:country-asian="IN" style:font-style-asian="italic" style:font-weight-asian="bold" style:font-name-complex="Times New Roman1" style:font-size-complex="10pt" style:font-style-complex="italic" style:font-weight-complex="bold"/>
    </style:style>
    <style:style style:name="P11" style:family="paragraph" style:parent-style-name="Standard">
      <style:paragraph-properties fo:margin-left="-0.161cm" fo:margin-right="0cm" fo:margin-top="0cm" fo:margin-bottom="0.353cm" style:contextual-spacing="false" fo:text-align="center" style:justify-single-word="false" fo:text-indent="0cm" style:auto-text-indent="false"/>
      <style:text-properties fo:color="#0070c0" loext:opacity="100%" style:text-outline="false" style:text-line-through-style="none" style:text-line-through-type="none" style:font-name="Arial2" fo:font-size="10pt" fo:font-style="italic" fo:text-shadow="none" style:text-underline-style="none" fo:font-weight="bold" officeooo:paragraph-rsid="0006eee2" style:language-asian="hi" style:country-asian="IN" style:font-style-asian="italic" style:font-weight-asian="bold" style:font-name-complex="Times New Roman1" style:text-emphasize="none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loext:opacity="0%" style:font-name="Arial5" fo:font-size="10pt" fo:font-weight="bold"/>
    </style:style>
    <style:style style:name="P13" style:family="paragraph" style:parent-style-name="No_20_Spacing">
      <style:paragraph-properties fo:text-align="center" style:justify-single-word="false" fo:orphans="0" fo:widows="0"/>
      <style:text-properties officeooo:paragraph-rsid="00056ebe"/>
    </style:style>
    <style:style style:name="P14" style:family="paragraph" style:parent-style-name="No_20_Spacing">
      <style:paragraph-properties fo:text-align="center" style:justify-single-word="false" fo:orphans="0" fo:widows="0"/>
      <style:text-properties officeooo:paragraph-rsid="0005d8a7"/>
    </style:style>
    <style:style style:name="P15" style:family="paragraph" style:parent-style-name="Standard_20__28_user_29_">
      <style:text-properties fo:color="#00a933" loext:opacity="100%" style:text-underline-style="solid" style:text-underline-width="auto" style:text-underline-color="font-color" fo:font-weight="bold" officeooo:paragraph-rsid="00056ebe" style:font-weight-asian="bold" style:font-weight-complex="bold"/>
    </style:style>
    <style:style style:name="P16" style:family="paragraph" style:parent-style-name="Standard_20__28_user_29_">
      <style:text-properties fo:color="#00a933" loext:opacity="100%" style:text-underline-style="solid" style:text-underline-width="auto" style:text-underline-color="font-color" fo:font-weight="bold" officeooo:paragraph-rsid="0005d8a7" style:font-weight-asian="bold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fo:color="#00a933" loext:opacity="100%" officeooo:paragraph-rsid="0005d8a7"/>
    </style:style>
    <style:style style:name="P18" style:family="paragraph" style:parent-style-name="Standard_20__28_user_29_">
      <style:paragraph-properties fo:text-align="center" style:justify-single-word="false"/>
      <style:text-properties style:use-window-font-color="true" loext:opacity="0%" officeooo:paragraph-rsid="00056ebe"/>
    </style:style>
    <style:style style:name="P19" style:family="paragraph" style:parent-style-name="Standard_20__28_user_29_">
      <style:paragraph-properties fo:text-align="center" style:justify-single-word="false"/>
      <style:text-properties style:use-window-font-color="true" loext:opacity="0%" officeooo:paragraph-rsid="0005d8a7"/>
    </style:style>
    <style:style style:name="P20" style:family="paragraph" style:parent-style-name="Standard">
      <style:paragraph-properties fo:text-align="start" style:justify-single-word="false" style:writing-mode="lr-tb"/>
      <style:text-properties fo:font-size="12pt" fo:font-style="normal" fo:font-weight="bold" officeooo:rsid="00056ebe" officeooo:paragraph-rsid="00056ebe" style:font-style-asian="normal" style:font-weight-asian="bold" style:font-style-complex="normal" style:font-weight-complex="bold"/>
    </style:style>
    <style:style style:name="P21" style:family="paragraph" style:parent-style-name="Standard">
      <style:text-properties fo:font-size="12pt" fo:font-style="normal" fo:font-weight="bold" officeooo:rsid="00056ebe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margin-left="0cm" fo:margin-right="0.907cm" fo:margin-top="0cm" fo:margin-bottom="0.034cm" style:contextual-spacing="false" fo:text-align="center" style:justify-single-word="false" fo:text-indent="0cm" style:auto-text-indent="false"/>
      <style:text-properties fo:font-size="12pt" fo:font-style="normal" fo:font-weight="bold" officeooo:rsid="00056ebe" officeooo:paragraph-rsid="00056ebe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margin-left="0cm" fo:margin-right="0.907cm" fo:margin-top="0cm" fo:margin-bottom="0.034cm" style:contextual-spacing="false" fo:text-align="center" style:justify-single-word="false" fo:text-indent="0cm" style:auto-text-indent="false"/>
      <style:text-properties fo:font-size="12pt" fo:font-style="normal" fo:font-weight="bold" officeooo:rsid="00056ebe" officeooo:paragraph-rsid="0005d8a7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text-align="end" style:justify-single-word="false">
        <style:tab-stops/>
      </style:paragraph-properties>
      <style:text-properties fo:color="#2a6099" loext:opacity="100%" style:font-name="Arial2" fo:font-size="10pt"/>
    </style:style>
    <style:style style:name="P25" style:family="paragraph" style:parent-style-name="Standard">
      <style:paragraph-properties fo:text-align="end" style:justify-single-word="false">
        <style:tab-stops/>
      </style:paragraph-properties>
      <style:text-properties fo:color="#2a6099" loext:opacity="100%" style:font-name="Arial2" fo:font-size="10pt" officeooo:paragraph-rsid="0005d8a7"/>
    </style:style>
    <style:style style:name="P26" style:family="paragraph" style:parent-style-name="Standard">
      <style:paragraph-properties fo:margin-left="0cm" fo:margin-right="0.907cm" fo:margin-top="0cm" fo:margin-bottom="0.034cm" style:contextual-spacing="false" fo:text-align="start" style:justify-single-word="false" fo:text-indent="0cm" style:auto-text-indent="false"/>
      <style:text-properties fo:font-style="normal" fo:font-weight="bold" officeooo:rsid="00056ebe" officeooo:paragraph-rsid="00056ebe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margin-left="0cm" fo:margin-right="0.907cm" fo:margin-top="0cm" fo:margin-bottom="0.034cm" style:contextual-spacing="false" fo:text-align="start" style:justify-single-word="false" fo:text-indent="0cm" style:auto-text-indent="false"/>
      <style:text-properties fo:font-style="normal" fo:font-weight="bold" officeooo:rsid="00056ebe" officeooo:paragraph-rsid="0005d8a7" style:font-style-asian="normal" style:font-weight-asian="bold" style:font-style-complex="normal" style:font-weight-complex="bold"/>
    </style:style>
    <style:style style:name="P28" style:family="paragraph" style:parent-style-name="Standard">
      <style:paragraph-properties fo:margin-left="0cm" fo:margin-right="0.907cm" fo:margin-top="0cm" fo:margin-bottom="0.034cm" style:contextual-spacing="false" fo:text-align="start" style:justify-single-word="false" fo:text-indent="0cm" style:auto-text-indent="false"/>
      <style:text-properties fo:font-size="11pt" officeooo:paragraph-rsid="00056ebe"/>
    </style:style>
    <style:style style:name="P29" style:family="paragraph" style:parent-style-name="Standard">
      <style:paragraph-properties fo:margin-left="0cm" fo:margin-right="0.907cm" fo:margin-top="0cm" fo:margin-bottom="0.034cm" style:contextual-spacing="false" fo:text-align="start" style:justify-single-word="false" fo:text-indent="0cm" style:auto-text-indent="false"/>
      <style:text-properties fo:font-size="11pt" officeooo:paragraph-rsid="0005d8a7"/>
    </style:style>
    <style:style style:name="P30" style:family="paragraph" style:parent-style-name="Standard">
      <style:paragraph-properties fo:margin-left="0cm" fo:margin-right="0.907cm" fo:margin-top="0cm" fo:margin-bottom="0.034cm" style:contextual-spacing="false" fo:text-align="end" style:justify-single-word="false" fo:text-indent="0cm" style:auto-text-indent="false"/>
      <style:text-properties officeooo:paragraph-rsid="00056ebe"/>
    </style:style>
    <style:style style:name="P31" style:family="paragraph" style:parent-style-name="Standard">
      <style:paragraph-properties fo:margin-left="0cm" fo:margin-right="0.907cm" fo:margin-top="0cm" fo:margin-bottom="0.034cm" style:contextual-spacing="false" fo:text-align="end" style:justify-single-word="false" fo:text-indent="0cm" style:auto-text-indent="false"/>
      <style:text-properties officeooo:paragraph-rsid="0005d8a7"/>
    </style:style>
    <style:style style:name="P32" style:family="paragraph" style:parent-style-name="Standard">
      <style:paragraph-properties fo:margin-top="0cm" fo:margin-bottom="0.282cm" style:contextual-spacing="false" fo:line-height="108%" fo:text-align="center" style:justify-single-word="false" fo:orphans="0" fo:widows="0" fo:hyphenation-ladder-count="no-limit" style:vertical-align="auto"/>
      <style:text-properties officeooo:paragraph-rsid="00056eb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.282cm" style:contextual-spacing="false" fo:line-height="108%" fo:text-align="center" style:justify-single-word="false" fo:orphans="0" fo:widows="0" fo:hyphenation-ladder-count="no-limit" style:vertical-align="auto"/>
      <style:text-properties officeooo:paragraph-rsid="0005d8a7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.282cm" style:contextual-spacing="false" fo:line-height="108%" fo:text-align="center" style:justify-single-word="false" fo:orphans="0" fo:widows="0" fo:hyphenation-ladder-count="no-limit" style:vertical-align="auto"/>
      <style:text-properties officeooo:rsid="00056ebe" officeooo:paragraph-rsid="00056eb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.282cm" style:contextual-spacing="false" fo:line-height="108%" fo:text-align="center" style:justify-single-word="false" fo:orphans="0" fo:widows="0" fo:hyphenation-ladder-count="no-limit" style:vertical-align="auto"/>
      <style:text-properties officeooo:rsid="00056ebe" officeooo:paragraph-rsid="0005d8a7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text-align="start" style:justify-single-word="false" style:writing-mode="lr-tb"/>
      <style:text-properties style:use-window-font-color="true" loext:opacity="0%" officeooo:paragraph-rsid="00128c5c"/>
    </style:style>
    <style:style style:name="P37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Arial2" fo:font-size="8pt" officeooo:paragraph-rsid="00128c5c"/>
    </style:style>
    <style:style style:name="P38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Arial2" fo:font-size="8pt" officeooo:paragraph-rsid="0008b09a"/>
    </style:style>
    <style:style style:name="P39" style:family="paragraph" style:parent-style-name="Standard">
      <style:paragraph-properties fo:text-align="start" style:justify-single-word="false" style:writing-mode="lr-tb"/>
      <style:text-properties style:font-name="Arial2" fo:font-size="8pt" officeooo:paragraph-rsid="00091d55"/>
    </style:style>
    <style:style style:name="P40" style:family="paragraph" style:parent-style-name="Standard">
      <style:paragraph-properties fo:text-align="start" style:justify-single-word="false" style:writing-mode="lr-tb"/>
      <style:text-properties style:font-name="Arial2" fo:font-size="8pt" officeooo:paragraph-rsid="00128c5c"/>
    </style:style>
    <style:style style:name="P41" style:family="paragraph" style:parent-style-name="Standard">
      <style:paragraph-properties fo:margin-left="0cm" fo:margin-right="-0.801cm" fo:text-align="justify" style:justify-single-word="false" fo:text-indent="0cm" style:auto-text-indent="false"/>
      <style:text-properties style:font-name="Arial2" fo:font-size="9pt" officeooo:paragraph-rsid="0006eee2"/>
    </style:style>
    <style:style style:name="P42" style:family="paragraph" style:parent-style-name="Standard">
      <style:paragraph-properties fo:margin-left="0cm" fo:margin-right="-0.801cm" fo:text-indent="0cm" style:auto-text-indent="false"/>
      <style:text-properties style:font-name="Arial2" fo:font-size="9pt" officeooo:paragraph-rsid="0006eee2"/>
    </style:style>
    <style:style style:name="P43" style:family="paragraph" style:parent-style-name="Standard">
      <style:paragraph-properties fo:margin-left="0cm" fo:margin-right="-0.801cm" fo:text-align="justify" style:justify-single-word="false" fo:text-indent="0cm" style:auto-text-indent="false"/>
      <style:text-properties style:font-name="Arial2" fo:font-size="10pt" officeooo:paragraph-rsid="0006eee2" style:font-size-asian="10pt" style:font-size-complex="10pt"/>
    </style:style>
    <style:style style:name="P44" style:family="paragraph" style:parent-style-name="Standard">
      <style:paragraph-properties fo:margin-left="-0.161cm" fo:margin-right="0cm" fo:text-align="center" style:justify-single-word="false" fo:text-indent="0cm" style:auto-text-indent="false"/>
      <style:text-properties fo:color="#0070c0" loext:opacity="100%" style:font-name="Arial2" fo:font-size="9pt" fo:font-style="italic" fo:font-weight="bold" officeooo:paragraph-rsid="0006eee2" style:font-size-asian="10pt" style:font-style-asian="italic" style:font-weight-asian="bold" style:font-name-complex="Times New Roman1" style:font-size-complex="10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70c0" loext:opacity="100%" style:font-name="Arial2" fo:font-size="9pt" fo:font-style="italic" fo:font-weight="bold" officeooo:paragraph-rsid="0006eee2" style:font-size-asian="10pt" style:font-style-asian="italic" style:font-weight-asian="bold" style:font-name-complex="Times New Roman1" style:font-size-complex="10pt"/>
    </style:style>
    <style:style style:name="P46" style:family="paragraph" style:parent-style-name="Standard">
      <style:paragraph-properties fo:margin-left="-0.161cm" fo:margin-right="0cm" fo:text-align="center" style:justify-single-word="false" fo:text-indent="0cm" style:auto-text-indent="false"/>
      <style:text-properties fo:color="#0070c0" loext:opacity="100%" style:font-name="Arial2" fo:font-size="10pt" fo:font-style="italic" fo:font-weight="bold" officeooo:paragraph-rsid="0006eee2" style:font-size-asian="10pt" style:font-style-asian="italic" style:font-weight-asian="bold" style:font-name-complex="Times New Roman1" style:font-size-complex="10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70c0" loext:opacity="100%" style:font-name="Arial2" fo:font-size="10pt" fo:font-style="italic" fo:font-weight="bold" officeooo:paragraph-rsid="0006eee2" style:font-size-asian="10pt" style:font-style-asian="italic" style:font-weight-asian="bold" style:font-name-complex="Times New Roman1" style:font-size-complex="10pt"/>
    </style:style>
    <style:style style:name="P48" style:family="paragraph" style:parent-style-name="Standard">
      <style:paragraph-properties fo:text-align="start" style:justify-single-word="false" style:writing-mode="lr-tb"/>
      <style:text-properties officeooo:paragraph-rsid="001447f3"/>
    </style:style>
    <style:style style:name="P49" style:family="paragraph" style:parent-style-name="Standard">
      <style:paragraph-properties fo:text-align="start" style:justify-single-word="false" style:writing-mode="lr-tb"/>
      <style:text-properties officeooo:paragraph-rsid="00091d55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ize-asian="8.5pt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name-asian="Calibri1" style:font-size-asian="8.5pt" style:language-asian="en" style:country-asian="US" style:font-style-asian="normal" style:font-weight-asian="normal" style:font-name-complex="Arial3" style:font-size-complex="9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ize-asian="11pt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99000" style:font-size-asian="11pt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Calibri1" style:font-size-asian="8.5pt" style:language-asian="en" style:country-asian="US" style:font-style-asian="normal" style:font-weight-asian="normal" style:font-name-complex="Arial3" style:font-size-complex="9pt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0ae06c" style:letter-kerning="true" style:font-name-asian="Calibri1" style:font-size-asian="8.5pt" style:language-asian="en" style:country-asian="US" style:font-style-asian="normal" style:font-weight-asian="normal" style:font-name-complex="Arial3" style:font-size-complex="9pt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28c5c" style:letter-kerning="true" style:font-name-asian="Calibri1" style:font-size-asian="11pt" style:language-asian="en" style:country-asian="US" style:font-style-asian="normal" style:font-weight-asian="normal" style:font-name-complex="Arial3" style:font-size-complex="9pt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447f3" style:letter-kerning="true" style:font-name-asian="Calibri1" style:font-size-asian="11pt" style:language-asian="en" style:country-asian="US" style:font-style-asian="normal" style:font-weight-asian="normal" style:font-name-complex="Arial3" style:font-size-complex="9pt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style:font-size-asian="11pt" style:font-style-asian="normal" style:font-weight-asian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447f3" style:font-size-asian="11pt" style:font-style-asian="normal" style:font-weight-asian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5" fo:font-size="8pt" fo:font-style="normal" fo:text-shadow="none" style:text-underline-style="none" fo:font-weight="normal" officeooo:rsid="00128c5c" style:letter-kerning="true" style:font-name-asian="Calibri1" style:font-size-asian="11pt" style:language-asian="en" style:country-asian="US" style:font-style-asian="normal" style:font-weight-asian="normal" style:font-name-complex="Arial3" style:font-size-complex="9pt" style:font-weight-complex="normal" style:text-emphasize="none"/>
    </style:style>
    <style:style style:name="T15" style:family="text">
      <style:text-properties fo:color="#000000" loext:opacity="100%" style:font-name="Arial" fo:font-weight="bold" style:font-name-asian="Arial3" style:font-weight-asian="bold" style:font-name-complex="Arial3"/>
    </style:style>
    <style:style style:name="T16" style:family="text">
      <style:text-properties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style:font-size-asian="8.5pt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officeooo:rsid="000ae06c" style:font-size-asian="8.5pt" style:font-style-asian="normal" style:font-weight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style:font-size-asian="11pt" style:font-style-asian="normal" style:font-weight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officeooo:rsid="00099000" style:font-size-asian="11pt" style:font-style-asian="normal" style:font-weight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style:font-name-asian="Calibri1" style:font-size-asian="8.5pt" style:language-asian="en" style:country-asian="US" style:font-style-asian="normal" style:font-weight-asian="normal" style:font-name-complex="Arial3" style:font-size-complex="9pt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name-asian="Calibri1" style:font-size-asian="11pt" style:language-asian="en" style:country-asian="US" style:font-style-asian="normal" style:font-weight-asian="normal" style:font-name-complex="Arial3" style:font-size-complex="9pt" style:text-emphasize="none"/>
    </style:style>
    <style:style style:name="T24" style:family="text">
      <style:text-properties style:text-outline="false" style:text-line-through-style="none" style:text-line-through-type="none" fo:font-style="italic" fo:text-shadow="none" style:text-underline-style="none" fo:font-weight="bold" style:font-size-asian="9pt" style:font-style-asian="italic" style:font-weight-asian="bold" style:font-name-complex="Arial3" style:font-size-complex="9pt" style:text-emphasize="none"/>
    </style:style>
    <style:style style:name="T25" style:family="text">
      <style:text-properties style:text-outline="false" style:text-line-through-style="none" style:text-line-through-type="none" fo:font-style="italic" fo:text-shadow="none" style:text-underline-style="none" fo:font-weight="bold" style:font-size-asian="8.5pt" style:font-style-asian="italic" style:font-weight-asian="bold" style:text-emphasize="none"/>
    </style:style>
    <style:style style:name="T26" style:family="text">
      <style:text-properties style:text-outline="false" style:text-line-through-style="none" style:text-line-through-type="none" fo:font-style="italic" fo:text-shadow="none" style:text-underline-style="none" fo:font-weight="bold" officeooo:rsid="0010a959" style:font-size-asian="8.5pt" style:font-style-asian="italic" style:font-weight-asian="bold" style:text-emphasize="none"/>
    </style:style>
    <style:style style:name="T27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style:font-name-asian="Calibri1" style:font-size-asian="11pt" style:language-asian="en" style:country-asian="US" style:font-style-asian="normal" style:font-weight-asian="normal" style:font-name-complex="Arial3" style:font-size-complex="9pt" style:text-emphasize="none"/>
    </style:style>
    <style:style style:name="T28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128c5c" style:font-name-asian="Calibri1" style:font-size-asian="11pt" style:language-asian="en" style:country-asian="US" style:font-style-asian="normal" style:font-weight-asian="normal" style:font-name-complex="Arial3" style:font-size-complex="9pt" style:text-emphasize="none"/>
    </style:style>
    <style:style style:name="T29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style:letter-kerning="true" style:font-name-asian="Calibri1" style:font-size-asian="11pt" style:language-asian="en" style:country-asian="US" style:font-style-asian="normal" style:font-weight-asian="normal" style:font-name-complex="Arial3" style:font-size-complex="9pt" style:text-emphasize="none"/>
    </style:style>
    <style:style style:name="T30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128c5c" style:letter-kerning="true" style:font-name-asian="Calibri1" style:font-size-asian="11pt" style:language-asian="en" style:country-asian="US" style:font-style-asian="normal" style:font-weight-asian="normal" style:font-name-complex="Arial3" style:font-size-complex="9pt" style:text-emphasize="none"/>
    </style:style>
    <style:style style:name="T31" style:family="text">
      <style:text-properties style:text-outline="false" style:text-line-through-style="none" style:text-line-through-type="none" style:font-name="Arial4" fo:font-size="8pt" fo:font-style="normal" fo:text-shadow="none" style:text-underline-style="none" fo:font-weight="normal" style:font-name-asian="Calibri1" style:font-size-asian="11pt" style:language-asian="en" style:country-asian="US" style:font-style-asian="normal" style:font-weight-asian="normal" style:font-name-complex="Arial3" style:font-size-complex="9pt" style:text-emphasize="none"/>
    </style:style>
    <style:style style:name="T32" style:family="text">
      <style:text-properties style:text-outline="false" style:text-line-through-style="none" style:text-line-through-type="none" style:font-name="Arial4" fo:font-size="8pt" fo:font-style="normal" fo:text-shadow="none" style:text-underline-style="none" fo:font-weight="normal" officeooo:rsid="00128c5c" style:font-name-asian="Calibri1" style:font-size-asian="11pt" style:language-asian="en" style:country-asian="US" style:font-style-asian="normal" style:font-weight-asian="normal" style:font-name-complex="Arial3" style:font-size-complex="9pt" style:text-emphasize="none"/>
    </style:style>
    <style:style style:name="T33" style:family="text">
      <style:text-properties style:text-outline="false" style:text-line-through-style="none" style:text-line-through-type="none" style:font-name="Arial2" fo:font-size="8pt" fo:font-style="normal" fo:text-shadow="none" style:text-underline-style="none" fo:font-weight="normal" style:font-name-asian="Calibri1" style:font-size-asian="11pt" style:language-asian="en" style:country-asian="US" style:font-style-asian="normal" style:font-weight-asian="normal" style:font-name-complex="Arial3" style:font-size-complex="9pt" style:text-emphasize="none"/>
    </style:style>
    <style:style style:name="T34" style:family="text">
      <style:text-properties style:text-outline="false" style:text-line-through-style="none" style:text-line-through-type="none" style:font-name="Arial2" fo:font-size="8pt" fo:font-style="normal" fo:text-shadow="none" style:text-underline-style="none" fo:font-weight="normal" officeooo:rsid="000ae06c" style:font-name-asian="Calibri1" style:font-size-asian="11pt" style:language-asian="en" style:country-asian="US" style:font-style-asian="normal" style:font-weight-asian="normal" style:font-name-complex="Arial3" style:font-size-complex="9pt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Calibri1" style:font-size-asian="8.5pt" style:language-asian="en" style:country-asian="US" style:font-style-asian="normal" style:font-weight-asian="normal" style:font-name-complex="Arial3" style:font-size-complex="9pt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font-size-asian="11pt" style:font-style-asian="normal" style:font-weight-asian="normal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Calibri1" style:font-size-asian="8.5pt" style:language-asian="en" style:country-asian="US" style:font-style-asian="normal" style:font-weight-asian="normal" style:font-name-complex="Arial3" style:font-size-complex="9pt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normal" officeooo:rsid="001447f3" style:letter-kerning="true" style:font-name-asian="Calibri1" style:font-size-asian="8.5pt" style:language-asian="en" style:country-asian="US" style:font-style-asian="normal" style:font-weight-asian="normal" style:font-name-complex="Arial3" style:font-size-complex="9pt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T40" style:family="text">
      <style:text-properties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normal" officeooo:rsid="00128c5c" style:font-size-asian="8.5pt" style:font-style-asian="normal" style:font-weight-asian="normal" style:text-emphasize="none"/>
    </style:style>
    <style:style style:name="T41" style:family="text">
      <style:text-properties style:use-window-font-color="true" loext:opacity="0%" style:text-outline="false" style:text-line-through-style="none" style:text-line-through-type="none" style:font-name="Arial4" fo:font-style="normal" fo:text-shadow="none" style:text-underline-style="none" fo:font-weight="normal" style:letter-kerning="true" style:font-name-asian="Calibri1" style:font-size-asian="11pt" style:language-asian="en" style:country-asian="US" style:font-style-asian="normal" style:font-weight-asian="normal" style:font-name-complex="Arial3" style:font-size-complex="9pt" style:text-emphasize="none"/>
    </style:style>
    <style:style style:name="T42" style:family="text">
      <style:text-properties style:use-window-font-color="true" loext:opacity="0%" style:text-outline="false" style:text-line-through-style="none" style:text-line-through-type="none" style:font-name="Arial4" fo:font-style="normal" fo:text-shadow="none" style:text-underline-style="none" fo:font-weight="normal" officeooo:rsid="00128c5c" style:letter-kerning="true" style:font-name-asian="Calibri1" style:font-size-asian="11pt" style:language-asian="en" style:country-asian="US" style:font-style-asian="normal" style:font-weight-asian="normal" style:font-name-complex="Arial3" style:font-size-complex="9pt" style:text-emphasize="none"/>
    </style:style>
    <style:style style:name="T43" style:family="text">
      <style:text-properties style:use-window-font-color="true" loext:opacity="0%" style:text-outline="false" style:text-line-through-style="none" style:text-line-through-type="none" style:font-name="Arial4" fo:font-style="normal" fo:text-shadow="none" style:text-underline-style="none" fo:font-weight="normal" style:font-name-asian="Calibri1" style:font-size-asian="11pt" style:language-asian="en" style:country-asian="US" style:font-style-asian="normal" style:font-weight-asian="normal" style:font-name-complex="Arial3" style:font-size-complex="9pt" style:text-emphasize="none"/>
    </style:style>
    <style:style style:name="T44" style:family="text">
      <style:text-properties style:use-window-font-color="true" loext:opacity="0%" style:text-outline="false" style:text-line-through-style="none" style:text-line-through-type="none" style:font-name="Arial4" fo:font-style="normal" fo:text-shadow="none" style:text-underline-style="none" fo:font-weight="normal" officeooo:rsid="00128c5c" style:font-name-asian="Calibri1" style:font-size-asian="11pt" style:language-asian="en" style:country-asian="US" style:font-style-asian="normal" style:font-weight-asian="normal" style:font-name-complex="Arial3" style:font-size-complex="9pt" style:text-emphasize="none"/>
    </style:style>
    <style:style style:name="T45" style:family="text">
      <style:text-properties style:use-window-font-color="true" loext:opacity="0%" style:text-outline="false" style:text-line-through-style="none" style:text-line-through-type="none" style:font-name="Arial4" fo:font-size="8pt" fo:font-style="normal" fo:text-shadow="none" style:text-underline-style="none" fo:font-weight="normal" style:letter-kerning="true" style:font-name-asian="Calibri1" style:font-size-asian="11pt" style:language-asian="en" style:country-asian="US" style:font-style-asian="normal" style:font-weight-asian="normal" style:font-name-complex="Arial3" style:font-size-complex="9pt" style:text-emphasize="none"/>
    </style:style>
    <style:style style:name="T46" style:family="text">
      <style:text-properties style:use-window-font-color="true" loext:opacity="0%" style:text-outline="false" style:text-line-through-style="none" style:text-line-through-type="none" style:font-name="Arial4" fo:font-size="8pt" fo:font-style="normal" fo:text-shadow="none" style:text-underline-style="none" fo:font-weight="normal" officeooo:rsid="00128c5c" style:letter-kerning="true" style:font-name-asian="Calibri1" style:font-size-asian="11pt" style:language-asian="en" style:country-asian="US" style:font-style-asian="normal" style:font-weight-asian="normal" style:font-name-complex="Arial3" style:font-size-complex="9pt" style:text-emphasize="none"/>
    </style:style>
    <style:style style:name="T47" style:family="text">
      <style:text-properties style:use-window-font-color="true" loext:opacity="0%" style:text-outline="false" style:text-line-through-style="none" style:text-line-through-type="none" style:font-name="Arial4" fo:font-size="8pt" fo:font-style="normal" fo:text-shadow="none" style:text-underline-style="none" fo:font-weight="normal" style:font-name-asian="Calibri1" style:font-size-asian="11pt" style:language-asian="en" style:country-asian="US" style:font-style-asian="normal" style:font-weight-asian="normal" style:font-name-complex="Arial3" style:font-size-complex="9pt" style:text-emphasize="none"/>
    </style:style>
    <style:style style:name="T48" style:family="text">
      <style:text-properties style:use-window-font-color="true" loext:opacity="0%" style:text-outline="false" style:text-line-through-style="none" style:text-line-through-type="none" style:font-name="Arial4" fo:font-size="8pt" fo:font-style="normal" fo:text-shadow="none" style:text-underline-style="none" fo:font-weight="normal" officeooo:rsid="00128c5c" style:font-name-asian="Calibri1" style:font-size-asian="11pt" style:language-asian="en" style:country-asian="US" style:font-style-asian="normal" style:font-weight-asian="normal" style:font-name-complex="Arial3" style:font-size-complex="9pt" style:text-emphasize="none"/>
    </style:style>
    <style:style style:name="T49" style:family="text">
      <style:text-properties style:use-window-font-color="true" loext:opacity="0%" style:text-outline="false" style:text-line-through-style="none" style:text-line-through-type="none" style:font-name="Arial5" fo:font-size="8pt" fo:font-style="normal" fo:text-shadow="none" style:text-underline-style="none" fo:font-weight="normal" style:letter-kerning="true" style:font-name-asian="Calibri1" style:font-size-asian="11pt" style:language-asian="en" style:country-asian="US" style:font-style-asian="normal" style:font-weight-asian="normal" style:font-name-complex="Arial3" style:font-size-complex="9pt" style:font-weight-complex="normal" style:text-emphasize="none"/>
    </style:style>
    <style:style style:name="T50" style:family="text">
      <style:text-properties style:use-window-font-color="true" loext:opacity="0%" style:text-outline="false" style:text-line-through-style="none" style:text-line-through-type="none" style:font-name="Arial5" fo:font-size="8pt" fo:font-style="normal" fo:text-shadow="none" style:text-underline-style="none" fo:font-weight="normal" officeooo:rsid="00128c5c" style:letter-kerning="true" style:font-name-asian="Calibri1" style:font-size-asian="11pt" style:language-asian="en" style:country-asian="US" style:font-style-asian="normal" style:font-weight-asian="normal" style:font-name-complex="Arial3" style:font-size-complex="9pt" style:font-weight-complex="normal" style:text-emphasize="none"/>
    </style:style>
    <style:style style:name="T51" style:family="text">
      <style:text-properties style:use-window-font-color="true" loext:opacity="0%" style:text-outline="false" style:text-line-through-style="none" style:text-line-through-type="none" style:font-name="Arial5" fo:font-size="8pt" fo:font-style="normal" fo:text-shadow="none" style:text-underline-style="none" fo:font-weight="normal" officeooo:rsid="001447f3" style:letter-kerning="true" style:font-name-asian="Calibri1" style:font-size-asian="11pt" style:language-asian="en" style:country-asian="US" style:font-style-asian="normal" style:font-weight-asian="normal" style:font-name-complex="Arial3" style:font-size-complex="9pt" style:font-weight-complex="normal" style:text-emphasize="none"/>
    </style:style>
    <style:style style:name="T52" style:family="text">
      <style:text-properties style:use-window-font-color="true" loext:opacity="0%" style:text-outline="false" style:text-line-through-style="none" style:text-line-through-type="none" style:font-name="Arial5" fo:font-size="8pt" fo:font-style="normal" fo:text-shadow="none" style:text-underline-style="none" fo:font-weight="normal" officeooo:rsid="00128c5c" style:font-name-asian="Calibri1" style:font-size-asian="11pt" style:language-asian="en" style:country-asian="US" style:font-style-asian="normal" style:font-weight-asian="normal" style:font-name-complex="Arial3" style:font-size-complex="9pt" style:font-weight-complex="normal" style:text-emphasize="none"/>
    </style:style>
    <style:style style:name="T53" style:family="text">
      <style:text-properties style:use-window-font-color="true" loext:opacity="0%" style:text-outline="false" style:text-line-through-style="none" style:text-line-through-type="none" style:font-name="Arial5" fo:font-size="8pt" fo:font-style="normal" fo:text-shadow="none" style:text-underline-style="none" fo:font-weight="normal" officeooo:rsid="001447f3" style:font-name-asian="Calibri1" style:font-size-asian="11pt" style:language-asian="en" style:country-asian="US" style:font-style-asian="normal" style:font-weight-asian="normal" style:font-name-complex="Arial3" style:font-size-complex="9pt" style:font-weight-complex="normal" style:text-emphasize="none"/>
    </style:style>
    <style:style style:name="T54" style:family="text">
      <style:text-properties style:use-window-font-color="true" loext:opacity="0%" style:text-outline="false" style:text-line-through-style="none" style:text-line-through-type="none" style:font-name="Arial5" fo:font-size="8pt" fo:font-style="normal" fo:text-shadow="none" style:text-underline-style="none" fo:font-weight="normal" style:font-size-asian="11pt" style:font-style-asian="normal" style:font-weight-asian="normal" style:font-weight-complex="normal" style:text-emphasize="none"/>
    </style:style>
    <style:style style:name="T55" style:family="text">
      <style:text-properties style:use-window-font-color="true" loext:opacity="0%" style:text-outline="false" style:text-line-through-style="none" style:text-line-through-type="none" style:font-name="Arial5" fo:font-size="8pt" fo:font-style="normal" fo:text-shadow="none" style:text-underline-style="none" fo:font-weight="normal" officeooo:rsid="001447f3" style:font-size-asian="11pt" style:font-style-asian="normal" style:font-weight-asian="normal" style:font-weight-complex="normal" style:text-emphasize="none"/>
    </style:style>
    <style:style style:name="T56" style:family="text">
      <style:text-properties fo:color="#ff0000" loext:opacity="100%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Calibri1" style:font-size-asian="8.5pt" style:language-asian="en" style:country-asian="US" style:font-style-asian="normal" style:font-weight-asian="normal" style:font-name-complex="Arial3" style:font-size-complex="9pt" style:text-emphasize="none"/>
    </style:style>
    <style:style style:name="T57" style:family="text">
      <style:text-properties style:font-name="Arial" fo:font-size="9pt" fo:font-style="italic" style:font-name-asian="Arial3" style:font-size-asian="9pt" style:font-style-asian="italic" style:font-name-complex="Arial3" style:font-size-complex="9pt"/>
    </style:style>
    <style:style style:name="T58" style:family="text">
      <style:text-properties style:font-name="Arial" fo:font-size="9pt" style:letter-kerning="true" style:font-name-asian="Arial3" style:font-size-asian="9pt" style:language-asian="en" style:country-asian="US" style:font-name-complex="Arial3" style:font-size-complex="9pt"/>
    </style:style>
    <style:style style:name="T59" style:family="text">
      <style:text-properties style:font-name="Arial" fo:font-size="9pt" officeooo:rsid="00099000" style:letter-kerning="true" style:font-name-asian="Arial3" style:font-size-asian="9pt" style:language-asian="en" style:country-asian="US" style:font-name-complex="Arial3" style:font-size-complex="9pt"/>
    </style:style>
    <style:style style:name="T60" style:family="text">
      <style:text-properties style:font-name="Arial" fo:font-size="9pt" fo:font-weight="bold" style:letter-kerning="true" style:font-name-asian="Arial3" style:font-size-asian="9pt" style:language-asian="en" style:country-asian="US" style:font-weight-asian="bold" style:font-name-complex="Arial3" style:font-size-complex="9pt"/>
    </style:style>
    <style:style style:name="T61" style:family="text">
      <style:text-properties style:font-name="Arial" fo:font-size="9pt" style:font-name-asian="Arial3" style:font-size-asian="9pt" style:font-name-complex="Arial3" style:font-size-complex="9pt"/>
    </style:style>
    <style:style style:name="T62" style:family="text">
      <style:text-properties style:font-name="Arial" fo:font-size="10pt" fo:font-weight="bold" style:letter-kerning="true" style:font-name-asian="Calibri1" style:font-size-asian="10pt" style:language-asian="en" style:country-asian="US" style:font-weight-asian="bold" style:font-name-complex="Arial3" style:font-size-complex="10pt" style:font-weight-complex="bold"/>
    </style:style>
    <style:style style:name="T63" style:family="text">
      <style:text-properties style:font-name="Arial" fo:font-size="10pt" fo:font-weight="bold" officeooo:rsid="0005d8a7" style:letter-kerning="true" style:font-name-asian="Calibri1" style:font-size-asian="10pt" style:language-asian="en" style:country-asian="US" style:font-weight-asian="bold" style:font-name-complex="Arial3" style:font-size-complex="10pt" style:font-weight-complex="bold"/>
    </style:style>
    <style:style style:name="T64" style:family="text">
      <style:text-properties style:font-name="Arial" fo:font-size="10pt" fo:font-weight="bold" officeooo:rsid="000baf9b" style:letter-kerning="true" style:font-name-asian="Calibri1" style:font-size-asian="10pt" style:language-asian="en" style:country-asian="US" style:font-weight-asian="bold" style:font-name-complex="Arial3" style:font-size-complex="10pt" style:font-weight-complex="bold"/>
    </style:style>
    <style:style style:name="T65" style:family="text">
      <style:text-properties style:font-name="Arial" fo:font-size="10pt" fo:font-weight="bold" officeooo:rsid="000d7770" style:letter-kerning="true" style:font-name-asian="Calibri1" style:font-size-asian="10pt" style:language-asian="en" style:country-asian="US" style:font-weight-asian="bold" style:font-name-complex="Arial3" style:font-size-complex="10pt" style:font-weight-complex="bold"/>
    </style:style>
    <style:style style:name="T66" style:family="text">
      <style:text-properties style:font-name="Arial" fo:font-size="10pt" fo:font-weight="bold" style:font-name-asian="Calibri1" style:font-size-asian="10pt" style:language-asian="en" style:country-asian="US" style:font-weight-asian="bold" style:font-name-complex="Arial3" style:font-size-complex="10pt" style:font-weight-complex="bold"/>
    </style:style>
    <style:style style:name="T67" style:family="text">
      <style:text-properties style:font-name="Arial" fo:font-size="10pt" style:letter-kerning="true" style:font-name-asian="Calibri1" style:font-size-asian="10pt" style:language-asian="en" style:country-asian="US" style:font-name-complex="Arial3" style:font-size-complex="10pt"/>
    </style:style>
    <style:style style:name="T68" style:family="text">
      <style:text-properties style:font-name="Arial" style:font-name-asian="Arial3" style:font-size-asian="9pt" style:font-name-complex="Arial3" style:font-size-complex="9pt"/>
    </style:style>
    <style:style style:name="T69" style:family="text">
      <style:text-properties style:font-name="Arial" fo:font-style="normal" fo:font-weight="bold" officeooo:rsid="00056ebe" style:font-name-asian="Arial3" style:font-size-asian="9pt" style:font-style-asian="normal" style:font-weight-asian="bold" style:font-name-complex="Arial3" style:font-size-complex="9pt" style:font-style-complex="normal" style:font-weight-complex="bold"/>
    </style:style>
    <style:style style:name="T70" style:family="text">
      <style:text-properties style:font-name="Arial" fo:font-style="normal" fo:font-weight="bold" officeooo:rsid="0005d8a7" style:font-name-asian="Arial3" style:font-size-asian="9pt" style:font-style-asian="normal" style:font-weight-asian="bold" style:font-name-complex="Arial3" style:font-size-complex="9pt" style:font-style-complex="normal" style:font-weight-complex="bold"/>
    </style:style>
    <style:style style:name="T71" style:family="text">
      <style:text-properties fo:font-style="italic" fo:font-weight="bold" style:font-style-asian="italic" style:font-weight-asian="bold"/>
    </style:style>
    <style:style style:name="T72" style:family="text">
      <style:text-properties fo:font-style="italic" fo:font-weight="bold" officeooo:rsid="0010a959" style:font-style-asian="italic" style:font-weight-asian="bold"/>
    </style:style>
    <style:style style:name="T73" style:family="text">
      <style:text-properties fo:font-style="italic" fo:font-weight="bold" style:font-name-asian="Arial3" style:font-size-asian="9pt" style:font-style-asian="italic" style:font-weight-asian="bold" style:font-name-complex="Arial3" style:font-size-complex="9pt"/>
    </style:style>
    <style:style style:name="T74" style:family="text">
      <style:text-properties fo:color="#0070c0" loext:opacity="100%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style:font-size-asian="10pt" style:font-size-complex="10pt"/>
    </style:style>
    <style:style style:name="T77" style:family="text">
      <style:text-properties fo:font-weight="bold" style:font-size-asian="10pt" style:font-weight-asian="bold" style:font-size-complex="10pt"/>
    </style:style>
    <style:style style:name="T78" style:family="text">
      <style:text-properties fo:font-weight="bold" style:font-size-asian="10pt" style:font-weight-asian="bold" style:font-size-complex="10pt" style:font-weight-complex="bold"/>
    </style:style>
    <style:style style:name="T79" style:family="text">
      <style:text-properties fo:font-weight="bold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T80" style:family="text">
      <style:text-properties style:font-name-asian="Times New Roman1" style:font-size-asian="10pt" style:font-name-complex="Times New Roman1" style:font-size-complex="10pt" style:language-complex="ar" style:country-complex="SA"/>
    </style:style>
    <style:style style:name="T81" style:family="text">
      <style:text-properties style:font-name-asian="CIDFont+F4" style:font-size-asian="10pt" style:font-size-complex="10pt"/>
    </style:style>
    <style:style style:name="T82" style:family="text">
      <style:text-properties fo:color="#00a933" loext:opacity="100%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Calibri1" style:font-size-asian="8.5pt" style:language-asian="en" style:country-asian="US" style:font-style-asian="normal" style:font-weight-asian="normal" style:font-name-complex="Arial3" style:font-size-complex="9pt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 loext:marker-style-name="T16"><text:span text:style-name="T68"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4" loext:marker-style-name="T57"><text:span text:style-name="T73">Za</text:span><text:span text:style-name="T71">łącznik nr 1.</text:span><text:span text:style-name="T72">2</text:span><text:span text:style-name="T71"> <text:line-break/>do Zapytania ofertowego SP ZOZ/DZ/9/2025</text:span></text:p>
          </table:table-cell>
        </table:table-row>
      </table:table>
      <text:p text:style-name="P21" loext:marker-style-name="T57"><text:span text:style-name="T68"/></text:p>
      <text:p text:style-name="P22" loext:marker-style-name="T57"><text:span text:style-name="T68">OPIS PRZEDMIOTU ZAMÓWIENIA</text:span></text:p>
      <text:p text:style-name="P26" loext:marker-style-name="T57"><text:span text:style-name="T61"/></text:p>
      <text:p text:style-name="P15" loext:marker-style-name="T15"><text:span text:style-name="T58">)* W przypadku oferowania parametrów zgodnych z wymaganiami Zamawiającego – </text:span><text:span text:style-name="T59">W</text:span><text:span text:style-name="T58">ykonawca może wpisać: „tak” lub „spełnia” lub „posiada”.</text:span></text:p>
      <text:p text:style-name="P26" loext:marker-style-name="T57"><text:span text:style-name="T61"/></text:p>
      <text:p text:style-name="P28" loext:marker-style-name="T57"><text:span text:style-name="T69">ZADANIE 1 : Umundurowanie letnie</text:span></text:p>
      <text:p text:style-name="P30" loext:marker-style-name="T57"><text:span text:style-name="T57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2" loext:marker-style-name="T62"><text:span text:style-name="T62">Lp.</text:span></text:p>
          </table:table-cell>
          <table:table-cell table:style-name="Tabela2.A1" office:value-type="string">
            <text:p text:style-name="P32" loext:marker-style-name="T62"><text:span text:style-name="T62">Rodzaj a</text:span><text:span text:style-name="T63">sortymentu</text:span></text:p>
          </table:table-cell>
          <table:table-cell table:style-name="Tabela2.A1" office:value-type="string">
            <text:p text:style-name="P32" loext:marker-style-name="T62"><text:span text:style-name="T62">Cechy a</text:span><text:span text:style-name="T65">sortymentu</text:span></text:p>
          </table:table-cell>
          <table:table-cell table:style-name="Tabela2.A1" office:value-type="string">
            <text:p text:style-name="P13" loext:marker-style-name="T66"><text:span text:style-name="T66">Parametry oferowane</text:span></text:p>
            <text:p text:style-name="P13" loext:marker-style-name="T66"><text:span text:style-name="T66">Przez Wykonawcę</text:span></text:p>
          </table:table-cell>
        </table:table-row>
        <table:table-row table:style-name="Tabela2.2">
          <table:table-cell table:style-name="Tabela2.A1" office:value-type="string">
            <text:p text:style-name="P32" loext:marker-style-name="T62"><text:span text:style-name="T62">1</text:span></text:p>
          </table:table-cell>
          <table:table-cell table:style-name="Tabela2.A1" office:value-type="string">
            <text:p text:style-name="P32" loext:marker-style-name="T62"><text:span text:style-name="T62">2</text:span></text:p>
          </table:table-cell>
          <table:table-cell table:style-name="Tabela2.A1" office:value-type="string">
            <text:p text:style-name="P32" loext:marker-style-name="T62"><text:span text:style-name="T62">3</text:span></text:p>
          </table:table-cell>
          <table:table-cell table:style-name="Tabela2.A1" office:value-type="string">
            <text:p text:style-name="P32" loext:marker-style-name="T62"><text:span text:style-name="T62"/></text:p>
            <text:p text:style-name="P34" loext:marker-style-name="T62"><text:span text:style-name="T62">4</text:span></text:p>
          </table:table-cell>
        </table:table-row>
        <table:table-row table:style-name="Tabela2.3">
          <table:table-cell table:style-name="Tabela2.A3" office:value-type="string">
            <text:p text:style-name="P32" loext:marker-style-name="T67"><text:span text:style-name="T67">1</text:span></text:p>
          </table:table-cell>
          <table:table-cell table:style-name="Tabela2.A3" office:value-type="string">
            <text:p text:style-name="P8">Bluza z długim rękawem </text:p>
          </table:table-cell>
          <table:table-cell table:style-name="Tabela2.A3" office:value-type="string">
            <text:p text:style-name="P36" loext:marker-style-name="T2"><text:span text:style-name="T33">a) barwa fluorescencyjna czerwona zgodnie z Polską Normą </text:span><text:span text:style-name="T31">PN-EN ISO 20471:2013-07, PN-EN ISO 20471:2013-07/A1-02 lub norm</text:span><text:span text:style-name="T32">ą</text:span><text:span text:style-name="T31"> je zastępując</text:span><text:span text:style-name="T32">ą</text:span></text:p>
            <text:p text:style-name="P36" loext:marker-style-name="T2"><text:span text:style-name="T33">b) materiał o oporze pary wodnej nie większym niż 5 m˛ x Pa/W <text:s text:c="114"/>c) długi rękaw wykończony mankietem <text:s text:c="198"/>d) pod szyją wykończenie stójką <text:s text:c="178"/>e) z przodu na wysokości klatki piersiowej dwie naszywane kieszenie o wymiarach około 13 x 17 cm, umieszczone symetrycznie po obu stronach, z otworami przykrytymi klapkami zapinanymi na metalowe zatrzaski, w lewej klapce wloty na długopis <text:s text:c="207"/>f) na wysokości łokci i na barkach czarne wzmocnienia z tkaniny <text:s text:c="142"/>g) oznakowanie: <text:s text:c="242"/>- z przodu po prawej stronie, nad prawą kieszenią, naszywka z materiału odblaskowego z pierwszą literą imienia i nazwiskiem, mocowana za pomocą taśmy samo</text:span><text:span text:style-name="T34">s</text:span><text:span text:style-name="T33">czepnej <text:s text:c="176"/>- z przodu po lewej stronie, nad lewą kieszenią, naszywka z materiału odblaskowego z nazwą funkcji <text:s text:c="311"/>- na plecach nadruk z materiału odblaskowego z nazwą funkcji <text:s text:c="147"/>- na lewym rękawie wzór graficzny systemu Państwowe Ratownictwo Medyczne wykonany metodą haftu komputerowego lub sitodruku <text:s text:c="280"/>- na prawym i lewym rękawie, na wysokości ramienia, naszywka z biało-czerwoną flagą o wymiarach co najmniej 2,5 x 4 cm <text:s text:c="261"/>- na prawym rękawie, pod biało- czerwoną flagą , logo SPZOZ <text:s text:c="238"/>h) wstawki w kolorze czarnym: <text:s text:c="187"/>- stójka lub ściągacz ( strona wewnętrzna i zewnętrzna ) <text:s text:c="183"/>- mankiet <text:s text:c="236"/>- kieszenie z klapami <text:s text:c="223"/>- pas o szerokości 10 cm wzdłuż wewnętrznej części wewnętrznej części rękawów do mankietów i wzdłuż boków bluzy <text:s text:c="525"/></text:span><text:soft-page-break/><text:span text:style-name="T33">- wzmocnienia na barkach i na łokciach <text:s text:c="56"/></text:span></text:p>
          </table:table-cell>
          <table:table-cell table:style-name="Tabela2.A3" office:value-type="string">
            <text:p text:style-name="P18" loext:marker-style-name="T15"><text:span text:style-name="T60"/></text:p>
            <text:p text:style-name="P18" loext:marker-style-name="T15"><text:span text:style-name="T60">……………………………..)* </text:span></text:p>
          </table:table-cell>
        </table:table-row>
        <table:table-row table:style-name="Tabela2.4">
          <table:table-cell table:style-name="Tabela2.A3" office:value-type="string">
            <text:p text:style-name="P32" loext:marker-style-name="T67"><text:span text:style-name="T67">2</text:span></text:p>
          </table:table-cell>
          <table:table-cell table:style-name="Tabela2.A3" office:value-type="string">
            <text:p text:style-name="P4">Koszulka typu t-shirt</text:p>
          </table:table-cell>
          <table:table-cell table:style-name="Tabela2.A3" office:value-type="string">
            <text:p text:style-name="P37" loext:marker-style-name="T2"><text:span text:style-name="T23">a) barwa fluorescencyjna czerwona zgodnie z Polską Normą </text:span><text:span text:style-name="T29">PN-EN ISO 20471:2013-07, PN-EN ISO 20471:2013-07/A1-02 lub norm</text:span><text:span text:style-name="T30">ą</text:span><text:span text:style-name="T29"> je zastępując</text:span><text:span text:style-name="T30">ą</text:span><text:span text:style-name="T23"> <text:s text:c="137"/>b) materiał o oporze pary wodnej nie większym niż 5 m˛ x Pa/W <text:s text:c="136"/>c) koszulka z krótkim rękawem <text:s text:c="228"/>d) oznakowanie: <text:s text:c="223"/>- na lewym rękawie wzór graficzny systemu Państwowe Ratownictwo Medyczne wykonany metodą haftu komputerowego lub sitodruku <text:s text:c="203"/>- na prawym i lewym rękawie, na wysokości ramienia, naszywka z biało-czerwoną flagą o wymiarach co najmniej 2,5 x 4 cm <text:s text:c="267"/>- z przodu po lewej stronie w górnej części nadruk z materiału odblaskowego z nazwą funkcji <text:s text:c="94"/><text:line-break/>- na plecach nadruk z materiału odblaskowego z nazwa funkcji <text:s text:c="136"/>- z przodu pod określeniem nazwy funkcji <text:s/>logo SP ZOZ <text:s text:c="98"/>e) <text:s/>wstawki <text:s/>w kolorze czarnym : <text:s text:c="215"/>- ściągacz przy szyi <text:s text:c="437"/>- pas o szerokości 10 cm wzdłuż wewnętrznej części rękawów i boków koszulki <text:s text:c="80"/>f) materiał 50% bawełna, 50% poliester</text:span></text:p>
          </table:table-cell>
          <table:table-cell table:style-name="Tabela2.A3" office:value-type="string">
            <text:p text:style-name="P19" loext:marker-style-name="T15"><text:span text:style-name="T60">……………………………..)* </text:span></text:p>
          </table:table-cell>
        </table:table-row>
        <table:table-row table:style-name="Tabela2.5">
          <table:table-cell table:style-name="Tabela2.A3" office:value-type="string">
            <text:p text:style-name="P32" loext:marker-style-name="T67"><text:span text:style-name="T67">3</text:span></text:p>
          </table:table-cell>
          <table:table-cell table:style-name="Tabela2.A3" office:value-type="string">
            <text:p text:style-name="P8">Koszulka typu polo</text:p>
          </table:table-cell>
          <table:table-cell table:style-name="Tabela2.A3" office:value-type="string">
            <text:p text:style-name="P37" loext:marker-style-name="T2"><text:span text:style-name="T20">a) barwa fluorescencyjna czerwona zgodnie z Polską Normą </text:span><text:span text:style-name="T27">PN-EN ISO 20471:2013-07, PN-EN ISO 20471:2013-07/A1-02 lub norm</text:span><text:span text:style-name="T28">ą</text:span><text:span text:style-name="T27"> je zastępując</text:span><text:span text:style-name="T28">ą</text:span><text:span text:style-name="T20"> <text:s text:c="139"/>b) materiał o oporze pary wodnej nie większym niż 5 m˛ x Pa/W <text:s text:c="136"/>c) koszulka z krótkim rękawem typu polo zapinana na guziki <text:s text:c="225"/>d) oznakowanie: <text:s text:c="223"/>- na lewym rękawie wzór graficzny systemu Państwowe Ratownictwo Medyczne wykonany metodą haftu komputerowego lub sitodruku <text:s text:c="203"/>- na prawym i lewym rękawie, na wysokości ramienia, naszywka z biało-czerwoną flagą o wymiarach co najmniej 2,5 x 4 cm <text:s text:c="267"/>- z przodu po lewej stronie w górnej części nadruk z materiału odblaskowego z nazwą funkcji <text:s text:c="94"/><text:line-break/>- na plecach nadruk z materiału odblaskowego z nazwa funkcji <text:s text:c="136"/>- z przodu pod określeniem nazwy funkcji logo SP ZOZ <text:s text:c="101"/>e) <text:s/>wstawki <text:s/>w kolorze czarnym : <text:s text:c="215"/>- kołnierzyk <text:s text:c="222"/>- wykończenie zapięcia z przodu <text:s text:c="220"/>- pas o szerokości 10 cm wzdłuż wewnętrznej części rękawów i boków koszulki <text:s text:c="81"/></text:span></text:p>
          </table:table-cell>
          <table:table-cell table:style-name="Tabela2.A3" office:value-type="string">
            <text:p text:style-name="P19" loext:marker-style-name="T15"><text:span text:style-name="T60"/></text:p>
            <text:p text:style-name="P19" loext:marker-style-name="T15"><text:span text:style-name="T60"/></text:p>
            <text:p text:style-name="P19" loext:marker-style-name="T15"><text:span text:style-name="T60">……………………………..)* </text:span></text:p>
          </table:table-cell>
        </table:table-row>
        <table:table-row table:style-name="Tabela2.6">
          <table:table-cell table:style-name="Tabela2.A3" office:value-type="string">
            <text:p text:style-name="P32" loext:marker-style-name="T67"><text:span text:style-name="T67">4</text:span></text:p>
          </table:table-cell>
          <table:table-cell table:style-name="Tabela2.A3" office:value-type="string">
            <text:p text:style-name="P8">Spodnie letnie</text:p>
          </table:table-cell>
          <table:table-cell table:style-name="Tabela2.A3" office:value-type="string">
            <text:p text:style-name="P37" loext:marker-style-name="T2"><text:span text:style-name="T20">a) barwa fluorescencyjna czerwona zgodnie z Polską Normą </text:span><text:span text:style-name="T27">PN-EN ISO 20471:2013-07, PN-EN ISO 20471:2013-07/A1-02 lub norm</text:span><text:span text:style-name="T28">ą</text:span><text:span text:style-name="T27"> je zastępując</text:span><text:span text:style-name="T28">ą</text:span><text:span text:style-name="T20">, elementy zestawu odzieżowego przeznaczone do jednoczesnego stosowania powinny łącznie spełniać wymaganie co najmniej klasy 2 w zakresie minimalnej powierzchni materiałów zapewniających widzialność zgodnie z Polską Normą </text:span><text:span text:style-name="T27">PN-EN ISO 20471:2013-07, PN-EN ISO 20471:2013-07/A1-02 lub norm</text:span><text:span text:style-name="T28">ą</text:span><text:span text:style-name="T27"> je zastępując</text:span><text:span text:style-name="T28">ą</text:span><text:span text:style-name="T20"> <text:s text:c="138"/>b) dwa równoległe pasy z materiału odblaskowego o szerokości 5 cm spełniającego wymagania zgodnie z Polską Normą, rozmieszczone poniżej kolana wokół całego obwodu nogawek <text:s text:c="168"/>c) kieszenie: <text:s text:c="238"/>- poniżej pasa z przodu dwie kieszenie skośne, wpuszczane, zamykane <text:s text:c="117"/>- na nogawkach po zewnętrznych stronach, na wysokości 1/2 uda, kieszenie zewnętrzne o wymiarach co najmniej 16 x 20 x 3 cm, przykryte klapkami zapinan</text:span><text:span text:style-name="T21">ymi</text:span><text:span text:style-name="T20"> na taśmę samoczepną, na prawej kieszeni opcjonalnie naszyta kieszeń na telefon komórkowy, </text:span><text:soft-page-break/><text:span text:style-name="T20">przykryta klapką na taśmę samoczepną, lub kieszeń z przeszyciem na długopis <text:s text:c="119"/>- <text:s/>na lewej kieszeni naszyta kieszeń na latarkę <text:s/>diagnostyczną, przykryta klapką od kieszeni <text:s text:c="72"/><text:line-break/>d) na wysokości kolan wzmocnienia z zakładkami, z możliwością umieszczenia wewnątrz piankowych wkładek ochronnych na kolana <text:s text:c="238"/>e) w kroku na wewnętrznej stronie dodatkowa warstwa tkaniny w kolorze czarnym, zabezpieczająca spodnie przed przecieraniem lub uszkodzeniem <text:s text:c="207"/>f) u góry podwójne podtrzymywacze paska o szerokości co najmniej 3 cm i wysokości co najmniej 6 cm <text:s text:c="201"/>g) długość spodni do pasa z regulacją szerokości w pasie <text:s text:c="152"/>h) po zewnętrznej stronie nogawek suwak o długości co najmniej 25 cm <text:s text:c="150"/>i) wstawki w kolorze czarnym : <text:s text:c="189"/>- <text:s/>z przodu wloty do kieszeni górnych skośnych <text:s text:c="159"/>- kieszenie boczne wraz z klapkami <text:s text:c="179"/>- profilowane wzmocnienia na kolanach <text:s text:c="178"/>- dolna część nogawki do wysokości dolnej krawędzi dolnego pasa odblaskowego wokół całego obwodu nogawek <text:s text:c="316"/>- tył spodni na wysokości siedzenia, do pasa <text:s text:c="161"/>- obszycie suwaka dolnego </text:span></text:p>
          </table:table-cell>
          <table:table-cell table:style-name="Tabela2.D6" office:value-type="string">
            <text:p text:style-name="P19" loext:marker-style-name="T15"><text:span text:style-name="T60"/></text:p>
            <text:p text:style-name="P19" loext:marker-style-name="T15"><text:span text:style-name="T60"/></text:p>
            <text:p text:style-name="P19" loext:marker-style-name="T15"><text:span text:style-name="T60"/></text:p>
            <text:p text:style-name="P19" loext:marker-style-name="T15"><text:span text:style-name="T60"/></text:p>
            <text:p text:style-name="P19" loext:marker-style-name="T15"><text:span text:style-name="T60"/></text:p>
            <text:p text:style-name="P19" loext:marker-style-name="T15"><text:span text:style-name="T60"/></text:p>
            <text:p text:style-name="P19" loext:marker-style-name="T15"><text:span text:style-name="T60">……………………………..)* </text:span></text:p>
          </table:table-cell>
        </table:table-row>
        <table:table-row table:style-name="Tabela2.7">
          <table:table-cell table:style-name="Tabela2.A3" office:value-type="string">
            <text:p text:style-name="P32" loext:marker-style-name="T67"><text:span text:style-name="T67">5</text:span></text:p>
          </table:table-cell>
          <table:table-cell table:style-name="Tabela2.A3" office:value-type="string">
            <text:p text:style-name="P8">Obuwie całosezonowe</text:p>
          </table:table-cell>
          <table:table-cell table:style-name="Tabela2.A3" office:value-type="string">
            <text:p text:style-name="P39" loext:marker-style-name="T17"><text:span text:style-name="T6">a) </text:span><text:span text:style-name="T5">materia</text:span><text:span text:style-name="T20">ł: oddychająca tkanina typu laminat paroprzepuszczalny, impregnowane, wodoodporne <text:s text:c="203"/>b) wzmocniony nosek, budowa cholewki odpowiednia do obuwia całosezonowego ponad kostkę, podeszwa antypoślizgowa, olejoodporna, wkładka antyprzebiciowa</text:span></text:p>
          </table:table-cell>
          <table:table-cell table:style-name="Tabela2.D7" office:value-type="string">
            <text:p text:style-name="P19" loext:marker-style-name="T15"><text:span text:style-name="T60"/></text:p>
            <text:p text:style-name="P19" loext:marker-style-name="T15"><text:span text:style-name="T60">……………………………..)* </text:span></text:p>
          </table:table-cell>
        </table:table-row>
        <table:table-row table:style-name="Tabela2.8">
          <table:table-cell table:style-name="Tabela2.A3" office:value-type="string">
            <text:p text:style-name="P32" loext:marker-style-name="T67"><text:span text:style-name="T67">6</text:span></text:p>
          </table:table-cell>
          <table:table-cell table:style-name="Tabela2.A3" office:value-type="string">
            <text:p text:style-name="P4">Czapka letnia</text:p>
          </table:table-cell>
          <table:table-cell table:style-name="Tabela2.A3" office:value-type="string">
            <text:p text:style-name="P40" loext:marker-style-name="T2"><text:span text:style-name="T6">a) </text:span><text:span text:style-name="T36">barwa fluorescencyjna czerwona zgodnie z Polska Normą </text:span><text:span text:style-name="T43">PN-EN ISO 20471:2013-07, PN-EN ISO 20471:2013-07/A1-02 lub norm</text:span><text:span text:style-name="T44">ą</text:span><text:span text:style-name="T43"> je zastępując</text:span><text:span text:style-name="T44">ą</text:span><text:span text:style-name="T36"> <text:s text:c="97"/>b) wzór graficzny systemu Państwowe Ratownictwo Medyczne wykonany metodą haftu komputerowego lub sitodruku <text:s text:c="6"/></text:span><text:span text:style-name="T5"><text:s text:c="91"/>c) z przodu daszek <text:s text:c="171"/>d) z tyłu regulacja </text:span></text:p>
          </table:table-cell>
          <table:table-cell table:style-name="Tabela2.D8" office:value-type="string">
            <text:p text:style-name="P19" loext:marker-style-name="T15"><text:span text:style-name="T60"/></text:p>
            <text:p text:style-name="P19" loext:marker-style-name="T15"><text:span text:style-name="T60"/></text:p>
            <text:p text:style-name="P19" loext:marker-style-name="T15"><text:span text:style-name="T60">……………………………..)* </text:span></text:p>
            <text:p text:style-name="P19" loext:marker-style-name="T15"><text:span text:style-name="T60"/></text:p>
          </table:table-cell>
        </table:table-row>
      </table:table>
      <text:p text:style-name="P5"/>
      <text:p text:style-name="P1"><text:span text:style-name="T76">Załącznik wskazuje minimalne wymagania zamawiającego, które muszą zostać spełnione, natomiast wykonawca wypełniając ten załącznik – </text:span><text:span text:style-name="T78">oferuje konkretne rozwiązania</text:span><text:span text:style-name="T76">, charakteryzując w ten sposób zaoferowany asortyment. </text:span><text:span text:style-name="T80">Wykonawca powinien uzupełnić kolumnę </text:span><text:span text:style-name="T79">„Parametry oferowane przez Wykonawcę”</text:span><text:span text:style-name="T81">, wpisując stosowną odpowiedź oraz oferowany parametr, zgodnie z posiadanym przez wykonawcę przedmiotem zamówienia, a także scharakteryzować zaoferowane rozwiązanie (jeżeli dotyczy).</text:span></text:p>
      <text:p text:style-name="P1" loext:marker-style-name="T75"><text:span text:style-name="T76">Załącznik należy wypełnić w całości, stanowi on integralną część oferty – deklarację wykonawcy co do jej treści.</text:span></text:p>
      <text:p text:style-name="P3" loext:marker-style-name="T75"/>
      <text:p text:style-name="P1" loext:marker-style-name="T75"><text:span text:style-name="T76">1. Brak niniejszego załącznika w ofercie spowoduje odrzucenie oferty jako niezgodnej z zapytaniem ofertowym.</text:span></text:p>
      <text:p text:style-name="P2" loext:marker-style-name="T75"><text:span text:style-name="T76">2. Brak uzupełniania danych przez wykonawcę w poszczególnych wierszach ostatniej kolumny ww. tabeli, będzie traktowany jako brak danego parametru, co spowoduje odrzucenie oferty jako niezgodnej z zapytaniem ofertowym</text:span></text:p>
      <text:p text:style-name="P2"><text:span text:style-name="T76">3. </text:span><text:span text:style-name="T77">Załącznik 1.2 nie podlega uzupełnieniu w toku postępowania.</text:span></text:p>
      <text:p text:style-name="P45" loext:marker-style-name="T74"/>
      <text:p text:style-name="P47" loext:marker-style-name="T74"/>
      <text:p text:style-name="P9">Dokument należy wypełnić i opatrzyć kwalifikowanym podpisem elektronicznym lub podpisem zaufanym lub podpisem osobistym lub złożyć w formie cyfrowego odwzorowania dokumentów wystawionych w wersji papierowej, tj. uzupełnionych i opatrzonych odpowiednimi pieczęciami oraz własnoręcznym podpisem.</text:p>
      <text:p text:style-name="P9" loext:marker-style-name="T74"/>
      <text:p text:style-name="P9" loext:marker-style-name="T74"/>
      <text:p text:style-name="P11">Zamawiający zaleca przed podpisaniem zapisanie dokumentu w formacie PDF</text:p>
      <text:p text:style-name="P7"><text:soft-page-break/></text:p>
      <text:p text:style-name="P6"/>
      <text:p text:style-name="P6"/>
      <text:p text:style-name="P25" loext:marker-style-name="T57"><text:span text:style-name="T24">Za</text:span><text:span text:style-name="T25">łącznik nr 1.</text:span><text:span text:style-name="T26">2</text:span><text:span text:style-name="T25"> <text:line-break/>do Zapytania ofertowego SP ZOZ/DZ/9/2025</text:span></text:p>
      <text:p text:style-name="P6"/>
      <text:p text:style-name="P23" loext:marker-style-name="T57"><text:span text:style-name="T68">OPIS PRZEDMIOTU ZAMÓWIENIA</text:span></text:p>
      <text:p text:style-name="P27" loext:marker-style-name="T57"><text:span text:style-name="T61"/></text:p>
      <text:p text:style-name="P16" loext:marker-style-name="T15"><text:span text:style-name="T58">)* W przypadku oferowania parametrów zgodnych z wymaganiami Zamawiającego – wykonawca może wpisać: „tak” lub „spełnia” lub „posiada”.</text:span></text:p>
      <text:p text:style-name="P27" loext:marker-style-name="T57"><text:span text:style-name="T61"/></text:p>
      <text:p text:style-name="P29" loext:marker-style-name="T57"><text:span text:style-name="T69">ZADANIE 1 : Umundurowanie </text:span><text:span text:style-name="T70">zimowe</text:span></text:p>
      <text:p text:style-name="P31" loext:marker-style-name="T57"><text:span text:style-name="T57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3" loext:marker-style-name="T62"><text:span text:style-name="T62">Lp.</text:span></text:p>
          </table:table-cell>
          <table:table-cell table:style-name="Tabela4.A1" office:value-type="string">
            <text:p text:style-name="P33" loext:marker-style-name="T62"><text:span text:style-name="T62">Rodzaj a</text:span><text:span text:style-name="T63">sortymentu</text:span></text:p>
          </table:table-cell>
          <table:table-cell table:style-name="Tabela4.A1" office:value-type="string">
            <text:p text:style-name="P33" loext:marker-style-name="T62"><text:span text:style-name="T62">Cechy a</text:span><text:span text:style-name="T64">sortymentu</text:span></text:p>
          </table:table-cell>
          <table:table-cell table:style-name="Tabela4.A1" office:value-type="string">
            <text:p text:style-name="P14" loext:marker-style-name="T66"><text:span text:style-name="T66">Parametry oferowane</text:span></text:p>
            <text:p text:style-name="P14" loext:marker-style-name="T66"><text:span text:style-name="T66">Przez Wykonawcę</text:span></text:p>
          </table:table-cell>
        </table:table-row>
        <table:table-row table:style-name="Tabela4.2">
          <table:table-cell table:style-name="Tabela4.A1" office:value-type="string">
            <text:p text:style-name="P33" loext:marker-style-name="T62"><text:span text:style-name="T62">1</text:span></text:p>
          </table:table-cell>
          <table:table-cell table:style-name="Tabela4.A1" office:value-type="string">
            <text:p text:style-name="P33" loext:marker-style-name="T62"><text:span text:style-name="T62">2</text:span></text:p>
          </table:table-cell>
          <table:table-cell table:style-name="Tabela4.A1" office:value-type="string">
            <text:p text:style-name="P33" loext:marker-style-name="T62"><text:span text:style-name="T62">3</text:span></text:p>
          </table:table-cell>
          <table:table-cell table:style-name="Tabela4.A1" office:value-type="string">
            <text:p text:style-name="P33" loext:marker-style-name="T62"><text:span text:style-name="T62"/></text:p>
            <text:p text:style-name="P35" loext:marker-style-name="T62"><text:span text:style-name="T62">4</text:span></text:p>
          </table:table-cell>
        </table:table-row>
        <table:table-row table:style-name="Tabela4.3">
          <table:table-cell table:style-name="Tabela4.A3" office:value-type="string">
            <text:p text:style-name="P33" loext:marker-style-name="T67"><text:span text:style-name="T67">1</text:span></text:p>
          </table:table-cell>
          <table:table-cell table:style-name="Tabela4.A3" office:value-type="string">
            <text:p text:style-name="P12">Bluza z długim rękawem </text:p>
          </table:table-cell>
          <table:table-cell table:style-name="Tabela4.A3" office:value-type="string">
            <text:p text:style-name="P37" loext:marker-style-name="T16"><text:span text:style-name="T18">a) barwa fluorescencyjna czerwona zgodnie z Polską Normą </text:span><text:span text:style-name="T27">PN-EN ISO 20471:2013-07, PN-EN ISO 20471:2013-07/A1-02 lub norm</text:span><text:span text:style-name="T28">ą</text:span><text:span text:style-name="T27"> je zastępując</text:span><text:span text:style-name="T28">ą</text:span><text:span text:style-name="T18"> <text:s text:c="94"/>b) materiał o oporze pary wodnej nie większym niż 5 m˛ x Pa/W <text:s text:c="114"/>c) długi rękaw wykończony mankietem <text:s text:c="198"/>d) pod szyją wykończenie stójką <text:s text:c="178"/>e) z przodu na wysokości klatki piersiowej dwie naszywane kieszenie o wymiarach około 13 x 17 cm, umieszczone symetrycznie po obu stronach, z otworami przykrytymi klapkami zapinanymi na metalowe zatrzaski, w lewej klapce wloty na długopis <text:s text:c="50"/></text:span></text:p>
            <text:p text:style-name="P38" loext:marker-style-name="T16"><text:span text:style-name="T18">f) na wysokości łokci i na barkach czarne wzmocnienia z tkaniny <text:s text:c="142"/>g) oznakowanie: <text:s text:c="242"/>- z przodu po prawej stronie, nad prawą kieszenią, naszywka z materiału odblaskowego z pierwszą literą imienia i nazwiskiem, mocowana za pomocą taśmy samo</text:span><text:span text:style-name="T19">s</text:span><text:span text:style-name="T18">czepnej <text:s text:c="176"/>- z przodu po lewej stronie, nad lewą kieszenią , naszywka z materiału odblaskowego z nazwą funkcji <text:s text:c="105"/></text:span></text:p>
            <text:p text:style-name="P38" loext:marker-style-name="T16"><text:span text:style-name="T18">- na plecach nadruk z materiału odblaskowego z nazwą funkcji <text:s text:c="147"/>- na lewym rękawie wzór graficzny systemu Państwowe Ratownictwo Medyczne wykonany metodą haftu komputerowego lub sitodruku <text:s text:c="280"/>- na prawym i lewym rękawie, na wysokości ramienia, naszywka z biało-czerwoną flagą o wymiarach co najmniej 2,5 x 4 cm <text:s text:c="69"/></text:span></text:p>
            <text:p text:style-name="P38" loext:marker-style-name="T16"><text:span text:style-name="T18"><text:s/>- na prawym rękawie, pod biało- czerwoną flagą , logo SPZOZ <text:s text:c="237"/>h) wstawki w kolorze czarnym: <text:s text:c="187"/>- stójka lub ściągacz ( strona wewnętrzna i zewnętrzna ) <text:s text:c="183"/>- mankiet <text:s text:c="46"/></text:span></text:p>
            <text:p text:style-name="P38" loext:marker-style-name="T16"><text:span text:style-name="T18">- kieszenie z klapami <text:s text:c="223"/>- pas o szerokości 10 cm wzdłuż wewnętrznej części wewnętrznej części rękawów do </text:span><text:soft-page-break/><text:span text:style-name="T18">mankietów i wzdłuż boków bluzy <text:s text:c="93"/></text:span></text:p>
            <text:p text:style-name="P38" loext:marker-style-name="T16"><text:span text:style-name="T22">- wzmocnienia na barkach i na łokciach</text:span></text:p>
          </table:table-cell>
          <table:table-cell table:style-name="Tabela4.A3" office:value-type="string">
            <text:p text:style-name="P19" loext:marker-style-name="T15"><text:span text:style-name="T60"/></text:p>
            <text:p text:style-name="P19" loext:marker-style-name="T15"><text:span text:style-name="T60">……………………………..)* </text:span></text:p>
          </table:table-cell>
        </table:table-row>
        <table:table-row table:style-name="Tabela4.4">
          <table:table-cell table:style-name="Tabela4.A3" office:value-type="string">
            <text:p text:style-name="P33" loext:marker-style-name="T67"><text:span text:style-name="T67">2</text:span></text:p>
          </table:table-cell>
          <table:table-cell table:style-name="Tabela4.A3" office:value-type="string">
            <text:p text:style-name="P4">Kurtka całosezonowa </text:p>
          </table:table-cell>
          <table:table-cell table:style-name="Tabela4.A3" office:value-type="string">
            <text:p text:style-name="P48" loext:marker-style-name="T1"><text:span text:style-name="T37">a) barwa fluorescencyjna czerwona zgodnie z Polską Normą </text:span><text:span text:style-name="T45">PN-EN ISO 20471:2013-07, PN-EN ISO 20471:2013-07/A1-02 lub norm</text:span><text:span text:style-name="T46">ą</text:span><text:span text:style-name="T45"> je zastępując</text:span><text:span text:style-name="T46">ą</text:span><text:span text:style-name="T37">, elementy zestawu odzieżowego przeznaczone do jednoczesnego stosowania powinny łącznie spełniać wymaganie co najmniej klasy 2 w zakresie minimalnej powierzchni materiałów zapewniających widzialność zgodnie z Polską Normą <text:s/></text:span><text:span text:style-name="T45">PN-EN ISO 20471:2013-07, PN-EN ISO 20471:2013-07/A1-02 lub norm</text:span><text:span text:style-name="T46">ą</text:span><text:span text:style-name="T45"> je zastępując</text:span><text:span text:style-name="T46">ą</text:span><text:span text:style-name="T37"> <text:s text:c="80"/>b) materiał co najmniej klasy 2 w zakresie wodoszczelności i w zakresie oporu pary wodnej, spełniający wymagania zgodnie z Polską Normą </text:span><text:span text:style-name="T49">PN-EN 343:2029-04 lub norm</text:span><text:span text:style-name="T51">ą</text:span><text:span text:style-name="T49"> j</text:span><text:span text:style-name="T54">ą zastępując</text:span><text:span text:style-name="T55">ą</text:span><text:span text:style-name="T37"> <text:s text:c="190"/>c) <text:s/>pasy z materiału odblaskowego spełniającego wymagania zgodnie z Polską Normą </text:span><text:span text:style-name="T45">PN-EN ISO 20471:2013-07, PN-EN ISO 20471:2013-07/A1-02 lub norm</text:span><text:span text:style-name="T46">ą</text:span><text:span text:style-name="T45"> je zastępując</text:span><text:span text:style-name="T46">ą</text:span><text:span text:style-name="T37"> <text:s text:c="104"/>- na dole ( nie mniej niż 5 cm od dolnej krawędzi) wokół całego obwodu kurtki umieszczony poziomo pas odblaskowy o szerokości nie mniej niż 5 cm <text:s text:c="220"/>- nad ściągaczem w pasie (nie mniej niż 5 cm od dolnego pasa odblaskowego) wokół całego obwodu kurtki umieszczony poziomo pas odblaskowy o szerokości 5 cm <text:s text:c="219"/>- na rękawach na wysokości ramion umieszczony poziomo pas odblaskowy o szerokości 5 cm <text:s text:c="76"/><text:line-break/>- na rękawach na wysokości poniżej łokcia (nie mniej niż 5 cm od dolnej krawędzi rękawów) umieszczony poziomo pas odblaskowy o szerokości 5 cm <text:s text:c="367"/>- minimalna powierzchnia materiału odblaskowego - 0,13</text:span><text:span text:style-name="T8">m˛ <text:s text:c="139"/>d) <text:s/>kaptur doszyty na stałe i chowany w stójce (zapinany na zamek błyskawiczny spiralny) lub odpinany ( na zamek błyskawiczny spiralny), profilowany, zapobiegający spływaniu kropel deszczu po twarzy <text:s text:c="89"/>e) na obwodzie części twarzowej kaptura, wokół pasa i dolnej krawędzi kurtki, odszyty tunel ze sznurkiem ściągającym <text:s text:c="174"/>f) co najmniej dwie kieszenie ze skośnymi otworami zamykane na zamek błyskawiczny, umieszczone na dole z przodu (symetrycznie względem zapięcia) <text:s text:c="154"/>g) z przodu na wysokości klatki piersiowej co najmniej dwie kieszenie przykryte klapkami, umieszczone symetrycznie po obu stronach zapięcia, w tym jedna kieszeń o wymiarach umożliwiających zmieszczenie przenośnego radiotelefonu <text:s text:c="130"/>h) rękawy z regulacją obwodu mankietów taśmą samo</text:span><text:span text:style-name="T9">s</text:span><text:span text:style-name="T8">czepną, na łokciach wzmocnienia, na wewnętrznej części lewego rękawa między mankietem a dolnym pasem odblaskowym wpuszczana kieszeń na kartę magnetyczną, zapinana na zamek błyskawiczny spiralny <text:s text:c="194"/>i) <text:s/>zamek błyskawiczny głównego zapięcia dwustronnie rozdzielczy <text:s text:c="117"/>j) <text:s/>plisa/ listwa przykrywająca zapięcie główne, zapinana na taśmę samo</text:span><text:span text:style-name="T9">s</text:span><text:span text:style-name="T8">czepną <text:s text:c="144"/>k) co najmniej dwie kieszenie wewnętrzne,z czego jedna kieszeń wewnętrzna po lewej stronie <text:s text:c="97"/><text:line-break/>l) od wewnątrz wykończenie podszewką siatkową lub materiałem paraprzepuszczalnym <text:s text:c="68"/>m) długość kurtki co najmniej do wysokości bioder <text:s text:c="131"/>n) oznakowanie <text:s/>z przodu: <text:s text:c="154"/>- po prawej stronie, nad prawą kieszenią, naszywka z materiału odblaskowego z pierwszą literą imienia i nazwiskiem, mocowana za pomocą taśmy samosczepnej <text:s text:c="129"/>- nad lewą górną kieszenią naszywka z materiału odblaskowego z nazwą funkcji <text:s text:c="76"/>- na lewym rękawie wzór graficzny systemu Państwowe Ratownictwo Medyczne wykonany metodą haftu komputerowego lub sitodruku <text:s text:c="166"/>- na prawym i lewym rękawie, na wysokości ramienia, naszywka z flagą biało- czerwoną o wymiarach co najmniej 2,5 x 4 cm <text:s text:c="208"/>- poniżej flagi na prawym ra</text:span><text:span text:style-name="T37">mieniu logo SP ZOZ</text:span><text:span text:style-name="T82"> </text:span><text:span text:style-name="T56"><text:s text:c="9"/></text:span><text:span text:style-name="T8"><text:s text:c="57"/>o) oznakowanie tyłu: <text:s text:c="197"/></text:span><text:soft-page-break/><text:span text:style-name="T8">- na wysokości klatki piersiowej wzór graficzny systemu Państwowe Ratownictwo Medyczne wykonany metodą haftu komputerowego lub sitodruku <text:s text:c="242"/>- na plecach nadruk z materiału odblaskowego z nazwą funkcji <text:s text:c="104"/>p) wstawki w kolorze czarnym: <text:s text:c="484"/>- stójka (strona wewnętrzna i zewnętrzna) <text:s text:c="226"/>- zewnętrzna część rękawów (od łokcia do mankietu) <text:s text:c="128"/>- mankiety na całym obwodzie <text:s text:c="247"/>- przód i tył na wysokości barku <text:s text:c="177"/>- plisa zapięcia głównego, plisy na kieszeniach skośnych i klapki w kieszeniach górnych <text:s text:c="131"/>- zamki </text:span></text:p>
          </table:table-cell>
          <table:table-cell table:style-name="Tabela4.A3" office:value-type="string">
            <text:p text:style-name="P17" loext:marker-style-name="T15"><text:span text:style-name="T60"/></text:p>
            <text:p text:style-name="P19" loext:marker-style-name="T15"><text:span text:style-name="T60"/></text:p>
            <text:p text:style-name="P19" loext:marker-style-name="T15"><text:span text:style-name="T60">……………………………..)* </text:span></text:p>
          </table:table-cell>
        </table:table-row>
        <table:table-row table:style-name="Tabela4.5">
          <table:table-cell table:style-name="Tabela4.A3" office:value-type="string">
            <text:p text:style-name="P33" loext:marker-style-name="T67"><text:span text:style-name="T67">3</text:span></text:p>
          </table:table-cell>
          <table:table-cell table:style-name="Tabela4.A3" office:value-type="string">
            <text:p text:style-name="P8">Polar do kurtki </text:p>
          </table:table-cell>
          <table:table-cell table:style-name="Tabela4.A3" office:value-type="string">
            <text:p text:style-name="P48" loext:marker-style-name="T16"><text:span text:style-name="T38">a</text:span><text:span text:style-name="T37">) polar do kurtki spełniając</text:span><text:span text:style-name="T38">y</text:span><text:span text:style-name="T37"> wymagania zgodnie z Polską Normą </text:span><text:span text:style-name="T14">P</text:span><text:span text:style-name="T10">N-EN 342:2018-01 lub norm</text:span><text:span text:style-name="T11">ą</text:span><text:span text:style-name="T10"> j</text:span><text:span text:style-name="T12">ą zastępując</text:span><text:span text:style-name="T13">ą, </text:span><text:span text:style-name="T37">co najmniej klasy 2 w zakresie oporu cieplnego, materiał: polar <text:s text:c="221"/>b) barwa fluorescencyjna czerwona zgodnie z Polską Normą </text:span><text:span text:style-name="T45">PN-EN ISO 20471:2013-07, PN-EN ISO 20471:2013-07/A1-02 lub norm</text:span><text:span text:style-name="T46">ą</text:span><text:span text:style-name="T45"> je zastępując</text:span><text:span text:style-name="T46">ą</text:span><text:span text:style-name="T37"> <text:s text:c="127"/>c) z przodu na dole co najmniej dwie kieszenie ze skośnymi otworami, zapinane na zamek błyskawiczny <text:s text:c="89"/><text:line-break/>d) zalecana jedna kieszeń wewnętrzna z zapięciem otworu <text:s text:c="119"/>e) oznakowanie: <text:s text:c="287"/>- z przodu po prawej stronie, nad górną kieszenią, naszywka z materiału odblaskowego z pierwszą literą imienia i nazwiskiem, mocowana za pomocą taśmy samosczepnej <text:s text:c="132"/>- z przodu po lewej stronie, nad górną kieszenią, naszywka z materiału odblaskowego z nazwą funkcji <text:s text:c="129"/>- na lewym rękawie wzór graficzny systemu Państwowe Ratownictwo Medyczne wykonany metodą haftu komputerowego lub sitodruku <text:s text:c="181"/>- na prawym i lewym rękawie, na wysokości ramienia, naszywka z flagą biało-czerwoną o wymiarach co najmniej 2,5 x 4 cm <text:s text:c="275"/>- poniżej flagi na prawym ramieniu <text:s/>logo SP ZOZ w Myszkowie <text:s text:c="120"/>- z tyłu naszywka z materiału odblaskowego z nazwą funkcji <text:s text:c="137"/>f)zapięcie na zamek spiralny rozdzielczy <text:s text:c="176"/>g) rękawy zakończone mankietami, opcjonalnie z możliwością regulacji obwodu <text:s text:c="92"/>h) na całym obwodzie dolnej krawędzi odszyty tunel ze sznurkiem ściągającym <text:s text:c="86"/>i) na wewnętrznej <text:s/>części lewego rękawa, nad mankietem, wpuszczana kieszeń na kartę magnetyczna, zapinana na zamek błyskawiczny spiralny <text:s text:c="215"/>j) z przodu na wysokości klatki piersiowej dwie wpuszczane kieszenie o wymiarach co najmniej 18 x 1 3 cm, z pionowymi otworami, zapinane na zamek błyskawiczny spiralny, umieszczone symetrycznie po obu stronach <text:s text:c="22"/><text:line-break/>k) z przodu na dole dwie kieszenie wewnętrzne <text:s text:c="178"/>l) wstawki w kolorze czarnym : <text:s text:c="203"/>- stójka <text:s text:c="263"/>- zewnętrzna część rękawów (od łokcia do mankietu) <text:s text:c="139"/>- mankiety na całym obwodzie <text:s text:c="237"/>- przód i tył na wysokości barku <text:s text:c="315"/>- na całym obwodzie od dolnej krawędzi na wysokości 5 cm <text:s text:c="137"/>- zamki <text:s text:c="250"/>m) materiał poliestrowy o gramaturze 220 – 440 g/m˛ </text:span></text:p>
          </table:table-cell>
          <table:table-cell table:style-name="Tabela4.A3" office:value-type="string">
            <text:p text:style-name="P19" loext:marker-style-name="T15"><text:span text:style-name="T60">……………………………..)* </text:span></text:p>
          </table:table-cell>
        </table:table-row>
        <table:table-row table:style-name="Tabela4.6">
          <table:table-cell table:style-name="Tabela4.A3" office:value-type="string">
            <text:p text:style-name="P33" loext:marker-style-name="T67"><text:span text:style-name="T67">4</text:span></text:p>
          </table:table-cell>
          <table:table-cell table:style-name="Tabela4.A3" office:value-type="string">
            <text:p text:style-name="P8">Spodnie zimowe </text:p>
          </table:table-cell>
          <table:table-cell table:style-name="Tabela4.A3" office:value-type="string">
            <text:p text:style-name="P48" loext:marker-style-name="T16"><text:span text:style-name="T39">a) <text:s/>barwa fluorescencyjna <text:s/>czerwona zgodnie z Polską Normą </text:span><text:span text:style-name="T47">PN-EN ISO 20471:2013-07, PN-EN ISO 20471:2013-07/A1-02 lub norm</text:span><text:span text:style-name="T48">ą</text:span><text:span text:style-name="T47"> je zastępując</text:span><text:span text:style-name="T48">ą, </text:span><text:span text:style-name="T39">elementy zestawu odzieżowego przeznaczone do jednoczesnego stosowania powin</text:span><text:span text:style-name="T7">ny łącznie spełniać </text:span><text:span text:style-name="T39">wymaganie klasy 2 w zakresie minimalnej powierzchni materiałów zapewniających widzialność zgodnie z Polską Normą </text:span><text:span text:style-name="T47">PN-EN ISO 20471:2013-07, PN-EN ISO </text:span><text:soft-page-break/><text:span text:style-name="T47">20471:2013-07/A1-02 lub norm</text:span><text:span text:style-name="T48">ą</text:span><text:span text:style-name="T47"> je zastępując</text:span><text:span text:style-name="T48">ą</text:span><text:span text:style-name="T39"> <text:s text:c="131"/>b) wykonane z materiału typu softshell zgodnie z Polską Normą˛</text:span><text:span text:style-name="T50">PN-EN 343:2029-04 lub norm</text:span><text:span text:style-name="T51">ą</text:span><text:span text:style-name="T50"> j</text:span><text:span text:style-name="T52">ą zastępując</text:span><text:span text:style-name="T53">ą</text:span><text:span text:style-name="T39">, co najmniej kl</text:span><text:span text:style-name="T40">a</text:span><text:span text:style-name="T39">sy 2 w zakresie wodoszczelności i co najmniej klasy 2 w <text:s/>zakresie oporu pary wodnej <text:s text:c="510"/>c) długość spodni do pasa z bawetem przednim i tylnym <text:s text:c="123"/>d) dwa równoległe pasy z materiału odblaskowego o szerokości 5 cm, spełniającego wymagania zgodnie z Polską Normą </text:span><text:span text:style-name="T47">PN-EN ISO 20471:2013-07, PN-EN ISO 20471:2013-07/A1-02 lub norm</text:span><text:span text:style-name="T48">ą</text:span><text:span text:style-name="T47"> je zastępując</text:span><text:span text:style-name="T48">ą</text:span><text:span text:style-name="T39">, rozmieszczone poniżej uda wokół całego obwodu nogawek, i jeden pas na spodniach z bawetem przednio-tylnym na wysokości pasa wokół całego obwodu spodni <text:s text:c="149"/>e) kieszenie: <text:s text:c="255"/>- poniżej pasa z przodu dwie kieszenie skośne, wpuszczane, zamykane <text:s text:c="117"/>- na nogawkach po zewnętrznych stronach, na wysokości 1/2 uda, kieszenie zewnętrzne o wymiarach co najmniej 16 x 20 x 3 cm, przykryte klapkami zapinanymi na taśmę samosczepną, opcjonalnie na prawej kieszeni naszyta kieszeń na telefon komórkowy, przykryta klapką na taśmę samosczepną, lub kieszeń z przeszyciem na długopis <text:s text:c="73"/>- na lewej kieszeni naszyta kieszeń na latarkę diagnostyczną, przykryta klapką od kieszeni <text:s text:c="80"/><text:line-break/>f) na wysokości kolan wzmocnienia z bocznymi zakładkami, możliwość umieszczenia wewnątrz piankowych wkładek ochronnych na kolana <text:s text:c="226"/>g) w kroku na wewnętrznej </text:span><text:span text:style-name="T7">stronie dodatkowa warstwa tkaniny zabezpieczającej spodnie przed przetarciem lub uszkodzeniem <text:s text:c="239"/>h) u góry podwójne podtrzymywacze paska o szerokości co najmniej 3 cm i wysokości co najmniej 6 cm <text:s text:c="86"/><text:line-break/>i) wzdłuż nogawek po zewnętrznej stronie wszyte zamki błyskawiczne <text:s text:c="137"/>j) długość spodni do pasa z regulacją szerokości w pasie <text:s text:c="151"/>k) wstawki w kolorze czarnym: <text:s text:c="203"/>- <text:s/>z przodu wloty do kieszeni górnych skośnych <text:s text:c="177"/>- kieszenie boczne wraz z klapkami <text:s text:c="178"/>- profilowane wzmocnienia na kolanach <text:s text:c="190"/>- dolna część nogawki do wysokości dolnej krawędzi dolnego pasa odblaskowego wokół całego obwodu nogawek <text:s text:c="78"/></text:span></text:p>
            <text:p text:style-name="P49" loext:marker-style-name="T16"><text:span text:style-name="T7">- tył spodni na wysokości siedzenia, do pasa <text:s text:c="12"/></text:span><text:span text:style-name="T1"><text:s text:c="153"/></text:span></text:p>
          </table:table-cell>
          <table:table-cell table:style-name="Tabela4.D6" office:value-type="string">
            <text:p text:style-name="P17" loext:marker-style-name="T15"><text:span text:style-name="T60"/></text:p>
            <text:p text:style-name="P17" loext:marker-style-name="T15"><text:span text:style-name="T60"/></text:p>
            <text:p text:style-name="P17" loext:marker-style-name="T15"><text:span text:style-name="T60"/></text:p>
            <text:p text:style-name="P17" loext:marker-style-name="T15"><text:span text:style-name="T60"/></text:p>
            <text:p text:style-name="P17" loext:marker-style-name="T15"><text:soft-page-break/><text:span text:style-name="T60"/></text:p>
            <text:p text:style-name="P17" loext:marker-style-name="T15"><text:span text:style-name="T60"/></text:p>
            <text:p text:style-name="P17" loext:marker-style-name="T15"><text:span text:style-name="T60"/></text:p>
            <text:p text:style-name="P17" loext:marker-style-name="T15"><text:span text:style-name="T60"/></text:p>
            <text:p text:style-name="P17" loext:marker-style-name="T15"><text:span text:style-name="T60"/></text:p>
            <text:p text:style-name="P17" loext:marker-style-name="T15"><text:span text:style-name="T60"/></text:p>
            <text:p text:style-name="P17" loext:marker-style-name="T15"><text:span text:style-name="T60"/></text:p>
            <text:p text:style-name="P17" loext:marker-style-name="T15"><text:span text:style-name="T60"/></text:p>
            <text:p text:style-name="P17" loext:marker-style-name="T15"><text:span text:style-name="T60"/></text:p>
            <text:p text:style-name="P19" loext:marker-style-name="T15"><text:span text:style-name="T60">……………………………..)* </text:span></text:p>
          </table:table-cell>
        </table:table-row>
        <table:table-row table:style-name="Tabela4.7">
          <table:table-cell table:style-name="Tabela4.A3" office:value-type="string">
            <text:p text:style-name="P33" loext:marker-style-name="T67"><text:span text:style-name="T67">5</text:span></text:p>
          </table:table-cell>
          <table:table-cell table:style-name="Tabela4.A3" office:value-type="string">
            <text:p text:style-name="P8">Czapka zimowa</text:p>
          </table:table-cell>
          <table:table-cell table:style-name="Tabela4.A3" office:value-type="string">
            <text:p text:style-name="P40" loext:marker-style-name="T1"><text:span text:style-name="T4">a) wykonana z materiału charakteryzującego się oporem cieplnym badanym zgodnie z normą PN-EN ISO 11092:2014-11 na poziomie co najmniej 0,12 m˛K/W po zadeklarowanej przez producenta liczbie cykli konserwacji <text:s text:c="34"/><text:line-break/>b) barwa fluorescencyjna czerwona zgodnie z Polską Normą </text:span><text:span text:style-name="T41">PN-EN ISO 20471:2013-07, PN-EN ISO 20471:2013-07/A1-02 lub norm</text:span><text:span text:style-name="T42">ą</text:span><text:span text:style-name="T41"> je zastępując</text:span><text:span text:style-name="T42">ą</text:span><text:span text:style-name="T35"> <text:s text:c="2"/></text:span><text:span text:style-name="T4"><text:s text:c="113"/>c) z przodu wzór graficzny systemu Państwowe Ratownictwo Medyczne wykonany metodą haftu komputerowego lub sitodruku <text:s text:c="18"/></text:span></text:p>
          </table:table-cell>
          <table:table-cell table:style-name="Tabela4.D7" office:value-type="string">
            <text:p text:style-name="P19" loext:marker-style-name="T15"><text:span text:style-name="T60"/></text:p>
            <text:p text:style-name="P19" loext:marker-style-name="T15"><text:span text:style-name="T60"/></text:p>
            <text:p text:style-name="P19" loext:marker-style-name="T15"><text:span text:style-name="T60">……………………………..)* </text:span></text:p>
          </table:table-cell>
        </table:table-row>
        <table:table-row table:style-name="Tabela4.8">
          <table:table-cell table:style-name="Tabela4.A3" office:value-type="string">
            <text:p text:style-name="P33" loext:marker-style-name="T67"><text:span text:style-name="T67">6</text:span></text:p>
          </table:table-cell>
          <table:table-cell table:style-name="Tabela4.A3" office:value-type="string">
            <text:p text:style-name="P8">Rękawice zimowe</text:p>
          </table:table-cell>
          <table:table-cell table:style-name="Tabela4.A3" office:value-type="string">
            <text:p text:style-name="P39" loext:marker-style-name="T16"><text:span text:style-name="T3">a) materia</text:span><text:span text:style-name="T18">ł wierzchni: tkanina, <text:s text:c="201"/>b) ocieplane wewnętrzną warstwą termoizolacyjną <text:s text:c="169"/>c) barwa czarna <text:s text:c="233"/>d) regulacja nadgarstka za pomocą taśmy na rzep <text:s text:c="36"/></text:span></text:p>
          </table:table-cell>
          <table:table-cell table:style-name="Tabela4.D8" office:value-type="string">
            <text:p text:style-name="P19" loext:marker-style-name="T15"><text:span text:style-name="T60"/></text:p>
            <text:p text:style-name="P19" loext:marker-style-name="T15"><text:span text:style-name="T60">……………………………..)* </text:span></text:p>
          </table:table-cell>
        </table:table-row>
        <table:table-row table:style-name="Tabela4.9">
          <table:table-cell table:style-name="Tabela4.A3" office:value-type="string">
            <text:p text:style-name="P33" loext:marker-style-name="T67"><text:span text:style-name="T67">7</text:span></text:p>
          </table:table-cell>
          <table:table-cell table:style-name="Tabela4.A3" office:value-type="string">
            <text:p text:style-name="P4">Bielizna zimowa </text:p>
          </table:table-cell>
          <table:table-cell table:style-name="Tabela4.A3" office:value-type="string">
            <text:p text:style-name="P39" loext:marker-style-name="T1"><text:span text:style-name="T3">a) koszulka z długim rękawem <text:s/>i kalesony z dzianiny paroprzepuszczalanej <text:s text:c="146"/>b) barwa czarna <text:s text:c="54"/></text:span></text:p>
          </table:table-cell>
          <table:table-cell table:style-name="Tabela4.A3" office:value-type="string">
            <text:p text:style-name="P19" loext:marker-style-name="T15"><text:span text:style-name="T60">……………………………..)* </text:span></text:p>
          </table:table-cell>
        </table:table-row>
      </table:table>
      <text:p text:style-name="P3"/>
      <text:p text:style-name="P1"><text:soft-page-break/><text:span text:style-name="T76">Załącznik wskazuje minimalne wymagania zamawiającego, które muszą zostać spełnione, natomiast wykonawca wypełniając ten załącznik – </text:span><text:span text:style-name="T78">oferuje konkretne rozwiązania</text:span><text:span text:style-name="T76">, charakteryzując w ten sposób zaoferowany asortyment. </text:span><text:span text:style-name="T80">Wykonawca powinien uzupełnić kolumnę </text:span><text:span text:style-name="T79">„Parametry oferowane przez Wykonawcę”</text:span><text:span text:style-name="T81">, wpisując stosowną odpowiedź oraz oferowany parametr, zgodnie z posiadanym przez wykonawcę przedmiotem zamówienia, a także scharakteryzować zaoferowane rozwiązanie (jeżeli dotyczy).</text:span></text:p>
      <text:p text:style-name="P1" loext:marker-style-name="T75"><text:span text:style-name="T76">Załącznik należy wypełnić w całości, stanowi on integralną część oferty – deklarację wykonawcy co do jej treści.</text:span></text:p>
      <text:p text:style-name="P3" loext:marker-style-name="T75"/>
      <text:p text:style-name="P1" loext:marker-style-name="T75"><text:span text:style-name="T76">1. Brak niniejszego załącznika w ofercie spowoduje odrzucenie oferty jako niezgodnej z zapytaniem ofertowym.</text:span></text:p>
      <text:p text:style-name="P2" loext:marker-style-name="T75"><text:span text:style-name="T76">2. Brak uzupełniania danych przez wykonawcę w poszczególnych wierszach ostatniej kolumny ww. tabeli, będzie traktowany jako brak danego parametru, co spowoduje odrzucenie oferty jako niezgodnej z zapytaniem ofertowym</text:span></text:p>
      <text:p text:style-name="P2"><text:span text:style-name="T76">3. </text:span><text:span text:style-name="T77">Załącznik 1.2 nie podlega uzupełnieniu w toku postępowania.</text:span></text:p>
      <text:p text:style-name="P44" loext:marker-style-name="T74"/>
      <text:p text:style-name="P9" loext:marker-style-name="T74"/>
      <text:p text:style-name="P9" loext:marker-style-name="T74"/>
      <text:p text:style-name="P9">Dokument należy wypełnić i opatrzyć kwalifikowanym podpisem elektronicznym lub podpisem zaufanym lub podpisem osobistym lub złożyć w formie cyfrowego odwzorowania dokumentów wystawionych w wersji papierowej, tj. uzupełnionych i opatrzonych odpowiednimi pieczęciami oraz własnoręcznym podpisem.</text:p>
      <text:p text:style-name="P9" loext:marker-style-name="T74"/>
      <text:p text:style-name="P9" loext:marker-style-name="T74"/>
      <text:p text:style-name="P10">Zamawiający zaleca przed podpisaniem zapisanie dokumentu w formacie PDF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ny" style:font-family-generic="swiss" style:font-pitch="variable"/>
    <style:font-face style:name="Arial5" svg:font-family="Arial" style:font-adornments="Pogrubiony" style:font-family-generic="swiss" style:font-pitch="variable"/>
    <style:font-face style:name="CIDFont+F4" svg:font-family="CIDFont+F4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6T19:22:58.658000000</meta:creation-date>
    <dc:date>2025-03-10T18:13:15.836000000</dc:date>
    <meta:editing-duration>PT2H44M41S</meta:editing-duration>
    <meta:editing-cycles>14</meta:editing-cycles>
    <meta:generator>LibreOffice/7.5.4.2$Windows_X86_64 LibreOffice_project/36ccfdc35048b057fd9854c757a8b67ec53977b6</meta:generator>
    <meta:document-statistic meta:table-count="3" meta:image-count="0" meta:object-count="0" meta:page-count="8" meta:paragraph-count="99" meta:word-count="2824" meta:character-count="48152" meta:non-whitespace-character-count="16785"/>
  </office:meta>
</office:document-meta>
</file>