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" style:parent-style-name="Calibri" style:family="paragraph">
      <style:text-properties style:font-name="Calibri Light" style:font-name-complex="Calibri Light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3" style:parent-style-name="Calibri" style:family="paragraph">
      <style:text-properties style:font-name="Calibri Light" style:font-name-complex="Calibri Light"/>
    </style:style>
    <style:style style:name="P34" style:parent-style-name="Calibri" style:family="paragraph">
      <style:paragraph-properties fo:text-align="justify"/>
      <style:text-properties style:font-name="Calibri Light" style:font-name-complex="Calibri Light"/>
    </style:style>
    <style:style style:name="P35" style:parent-style-name="Calibri" style:family="paragraph">
      <style:paragraph-properties fo:text-align="justify"/>
      <style:text-properties style:font-name="Calibri Light" style:font-name-complex="Calibri Light"/>
    </style:style>
    <style:style style:name="P36" style:parent-style-name="Calibri" style:family="paragraph">
      <style:paragraph-properties fo:text-align="justify"/>
      <style:text-properties style:font-name="Calibri Light" style:font-name-complex="Calibri Light"/>
    </style:style>
    <style:style style:name="P37" style:parent-style-name="Calibri" style:family="paragraph">
      <style:paragraph-properties fo:text-align="justify"/>
      <style:text-properties style:font-name="Calibri Light" style:font-name-complex="Calibri Light"/>
    </style:style>
    <style:style style:name="P38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39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0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1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43" style:parent-style-name="Calibri" style:family="paragraph">
      <style:paragraph-properties fo:text-align="justify"/>
      <style:text-properties style:font-name="Calibri Light" style:font-name-complex="Calibri Light"/>
    </style:style>
    <style:style style:name="P44" style:parent-style-name="Calibri" style:family="paragraph">
      <style:paragraph-properties fo:text-align="justify"/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paragraph-properties fo:text-align="center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P53" style:parent-style-name="Calibri" style:family="paragraph">
      <style:paragraph-properties fo:text-align="center"/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P56" style:parent-style-name="Calibri" style:family="paragraph">
      <style:text-properties style:font-name="Calibri Light" style:font-name-complex="Calibri Light"/>
    </style:style>
    <style:style style:name="P57" style:parent-style-name="Calibri" style:family="paragraph">
      <style:text-properties style:font-name="Calibri Light" style:font-name-complex="Calibri Light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P62" style:parent-style-name="Calibri" style:family="paragraph">
      <style:text-properties style:font-name="Calibri Light" style:font-name-complex="Calibri Light"/>
    </style:style>
    <style:style style:name="P63" style:parent-style-name="Calibri" style:family="paragraph">
      <style:text-properties style:font-name="Calibri Light" style:font-name-complex="Calibri Light"/>
    </style:style>
    <style:style style:name="P64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P68" style:parent-style-name="Calibri" style:family="paragraph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P73" style:parent-style-name="Calibri" style:family="paragraph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P75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P78" style:parent-style-name="Calibri" style:family="paragraph">
      <style:text-properties style:font-name="Calibri Light" style:font-name-complex="Calibri Light"/>
    </style:style>
    <style:style style:name="P79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P86" style:parent-style-name="Calibri" style:family="paragraph">
      <style:text-properties style:font-name="Calibri Light" style:font-name-complex="Calibri Light"/>
    </style:style>
    <style:style style:name="P87" style:parent-style-name="Calibri" style:family="paragraph">
      <style:text-properties style:font-name="Calibri Light" style:font-name-complex="Calibri Light"/>
    </style:style>
    <style:style style:name="P88" style:parent-style-name="Calibri" style:family="paragraph">
      <style:text-properties style:font-name="Calibri Light" style:font-name-complex="Calibri Light"/>
    </style:style>
    <style:style style:name="P89" style:parent-style-name="Calibri" style:family="paragraph">
      <style:text-properties style:font-name="Calibri Light" style:font-name-complex="Calibri Light"/>
    </style:style>
    <style:style style:name="P90" style:parent-style-name="Calibri" style:family="paragraph">
      <style:paragraph-properties fo:text-align="justify"/>
      <style:text-properties style:font-name="Calibri Light" style:font-name-complex="Calibri Light"/>
    </style:style>
    <style:style style:name="P91" style:parent-style-name="Calibri" style:family="paragraph">
      <style:paragraph-properties fo:text-align="justify"/>
      <style:text-properties style:font-name="Calibri Light" style:font-name-complex="Calibri Light"/>
    </style:style>
    <style:style style:name="P92" style:parent-style-name="Calibri" style:family="paragraph">
      <style:paragraph-properties fo:text-align="justify"/>
      <style:text-properties style:font-name="Calibri Light" style:font-name-complex="Calibri Light"/>
    </style:style>
    <style:style style:name="P93" style:parent-style-name="Calibri" style:family="paragraph">
      <style:paragraph-properties fo:text-align="justify"/>
      <style:text-properties style:font-name="Calibri Light" style:font-name-complex="Calibri Light"/>
    </style:style>
    <style:style style:name="P94" style:parent-style-name="Calibri" style:family="paragraph">
      <style:paragraph-properties fo:text-align="justify"/>
      <style:text-properties style:font-name="Calibri Light" style:font-name-complex="Calibri Light"/>
    </style:style>
    <style:style style:name="P95" style:parent-style-name="Calibri" style:family="paragraph">
      <style:paragraph-properties fo:text-align="justify"/>
      <style:text-properties style:font-name="Calibri Light" style:font-name-complex="Calibri Light"/>
    </style:style>
    <style:style style:name="P96" style:parent-style-name="Calibri" style:family="paragraph">
      <style:paragraph-properties fo:text-align="justify"/>
      <style:text-properties style:font-name="Calibri Light" style:font-name-complex="Calibri Light"/>
    </style:style>
    <style:style style:name="P97" style:parent-style-name="Standard" style:family="paragraph">
      <style:paragraph-properties fo:text-align="justify"/>
      <style:text-properties style:font-name="Calibri Light" style:font-name-complex="Calibri Light"/>
    </style:style>
    <style:style style:name="P98" style:parent-style-name="Standard" style:family="paragraph">
      <style:paragraph-properties fo:text-align="justify"/>
      <style:text-properties style:font-name="Calibri Light" style:font-name-complex="Calibri Light"/>
    </style:style>
    <style:style style:name="P99" style:parent-style-name="Calibri" style:family="paragraph">
      <style:paragraph-properties fo:text-align="justify"/>
      <style:text-properties style:font-name="Calibri Light" style:font-name-complex="Calibri Light"/>
    </style:style>
    <style:style style:name="P100" style:parent-style-name="Calibri" style:family="paragraph">
      <style:paragraph-properties fo:text-align="justify"/>
      <style:text-properties style:font-name="Calibri Light" style:font-name-complex="Calibri Light"/>
    </style:style>
    <style:style style:name="P101" style:parent-style-name="Calibri" style:family="paragraph">
      <style:paragraph-properties fo:text-align="justify"/>
      <style:text-properties style:font-name="Calibri Light" style:font-name-complex="Calibri Light"/>
    </style:style>
    <style:style style:name="P102" style:parent-style-name="Calibri" style:family="paragraph">
      <style:paragraph-properties fo:text-align="justify"/>
      <style:text-properties style:font-name="Calibri Light" style:font-name-complex="Calibri Light"/>
    </style:style>
    <style:style style:name="P103" style:parent-style-name="Calibri" style:family="paragraph">
      <style:paragraph-properties fo:text-align="justify"/>
      <style:text-properties style:font-name="Calibri Light" style:font-name-complex="Calibri Light"/>
    </style:style>
    <style:style style:name="P104" style:parent-style-name="Calibri" style:family="paragraph">
      <style:paragraph-properties fo:text-align="justify"/>
      <style:text-properties style:font-name="Calibri Light" style:font-name-complex="Calibri Light"/>
    </style:style>
    <style:style style:name="P105" style:parent-style-name="Calibri" style:family="paragraph">
      <style:paragraph-properties fo:text-align="justify"/>
      <style:text-properties style:font-name="Calibri Light" style:font-name-complex="Calibri Light"/>
    </style:style>
    <style:style style:name="P106" style:parent-style-name="Calibri" style:family="paragraph">
      <style:paragraph-properties fo:text-align="justify"/>
    </style:style>
    <style:style style:name="T107" style:parent-style-name="Domyślnaczcionkaakapitu" style:family="text">
      <style:text-properties style:font-name="Calibri Light" style:font-name-complex="Calibri Light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9" style:parent-style-name="Calibri" style:family="paragraph">
      <style:text-properties style:font-name="Calibri Light" style:font-name-complex="Calibri Light"/>
    </style:style>
    <style:style style:name="TableColumn111" style:family="table-column">
      <style:table-column-properties style:column-width="0.459in" style:use-optimal-column-width="false"/>
    </style:style>
    <style:style style:name="TableColumn112" style:family="table-column">
      <style:table-column-properties style:column-width="5.4388in" style:use-optimal-column-width="false"/>
    </style:style>
    <style:style style:name="Table110" style:family="table">
      <style:table-properties style:width="5.8979in" fo:margin-left="0.3972in" table:align="left"/>
    </style:style>
    <style:style style:name="TableRow113" style:family="table-row">
      <style:table-row-properties style:min-row-height="0.270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alibri" style:family="paragraph">
      <style:text-properties style:font-name="Calibri Light" style:font-name-complex="Calibri Light"/>
    </style:style>
    <style:style style:name="TableRow116" style:family="table-row">
      <style:table-row-properties style:min-row-height="0.380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alibri" style:family="paragraph">
      <style:text-properties style:font-name="Calibri Light" style:font-name-complex="Calibri Ligh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1" style:parent-style-name="Domyślnaczcionkaakapitu" style:family="text">
      <style:text-properties style:font-name="Calibri Light" style:font-name-complex="Calibri Ligh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alibri" style:family="paragraph">
      <style:text-properties style:font-name="Calibri Light" style:font-name-complex="Calibri Ligh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alibri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/>
    </style:style>
    <style:style style:name="TableRow135" style:family="table-row">
      <style:table-row-properties style:min-row-height="0.42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alibri" style:family="paragraph">
      <style:text-properties style:font-name="Calibri Light" style:font-name-complex="Calibri Ligh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0" style:parent-style-name="Domyślnaczcionkaakapitu" style:family="text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  <style:style style:name="P144" style:parent-style-name="Calibri" style:family="paragraph">
      <style:text-properties style:font-name="Calibri Light" style:font-name-complex="Calibri Light"/>
    </style:style>
    <style:style style:name="P145" style:parent-style-name="Calibri" style:family="paragraph">
      <style:text-properties style:font-name="Calibri Light" style:font-name-complex="Calibri Light"/>
    </style:style>
    <style:style style:name="P146" style:parent-style-name="Calibri" style:family="paragraph">
      <style:paragraph-properties fo:text-align="justify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T14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P150" style:parent-style-name="Calibri" style:family="paragraph">
      <style:paragraph-properties fo:text-align="justify"/>
      <style:text-properties style:font-name="Calibri Light" style:font-name-complex="Calibri Light"/>
    </style:style>
    <style:style style:name="P151" style:parent-style-name="Calibri" style:family="paragraph">
      <style:paragraph-properties fo:text-align="justify"/>
      <style:text-properties style:font-name="Calibri Light" style:font-name-complex="Calibri Light"/>
    </style:style>
    <style:style style:name="P152" style:parent-style-name="Calibri" style:family="paragraph">
      <style:paragraph-properties fo:text-align="justify"/>
      <style:text-properties style:font-name="Calibri Light" style:font-name-complex="Calibri Light"/>
    </style:style>
    <style:style style:name="P153" style:parent-style-name="Calibri" style:family="paragraph">
      <style:text-properties style:font-name="Calibri Light" style:font-name-complex="Calibri Light"/>
    </style:style>
    <style:style style:name="P154" style:parent-style-name="Calibri" style:family="paragraph">
      <style:text-properties style:font-name="Calibri Light" style:font-name-complex="Calibri Light"/>
    </style:style>
    <style:style style:name="P155" style:parent-style-name="Calibri" style:family="paragraph">
      <style:text-properties style:font-name="Calibri Light" style:font-name-complex="Calibri Light"/>
    </style:style>
    <style:style style:name="P156" style:parent-style-name="Calibri" style:family="paragraph">
      <style:text-properties style:font-name="Calibri Light" style:font-name-complex="Calibri Light"/>
    </style:style>
    <style:style style:name="P157" style:parent-style-name="Calibri" style:family="paragraph">
      <style:text-properties style:font-name="Calibri Light" style:font-name-complex="Calibri Light"/>
    </style:style>
    <style:style style:name="P158" style:parent-style-name="Calibri" style:family="paragraph">
      <style:text-properties style:font-name="Calibri Light" style:font-name-complex="Calibri Light"/>
    </style:style>
    <style:style style:name="P159" style:parent-style-name="Calibri" style:family="paragraph">
      <style:text-properties style:font-name="Calibri Light" style:font-name-complex="Calibri Light"/>
    </style:style>
    <style:style style:name="P160" style:parent-style-name="Calibri" style:family="paragraph">
      <style:text-properties style:font-name="Calibri Light" style:font-name-complex="Calibri Light"/>
    </style:style>
    <style:style style:name="P161" style:parent-style-name="Calibri" style:family="paragraph">
      <style:text-properties style:font-name="Calibri Light" style:font-name-complex="Calibri Light" fo:font-style="italic" style:font-style-asian="italic" style:font-style-complex="italic" fo:color="#729FCF"/>
    </style:style>
    <style:style style:name="T162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63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6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2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,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11 – 010 Barczewo</text:span></text:p>
      <text:p text:style-name="P30"/>
      <text:p text:style-name="P31"/>
      <text:p text:style-name="P32">FORMULARZ OFERTY</text:p>
      <text:p text:style-name="P33"/>
      <text:p text:style-name="P34">Ja/my* niżej podpisani:<text:s/>…………………………………………………………………………………………………</text:p>
      <text:p text:style-name="P35">(imię, nazwisko, stanowisko/podstawa do reprezentacji) działając w imieniu i na rzecz: ..................................................................................................</text:p>
      <text:p text:style-name="P36">(pełna nazwa Wykonawcy/Wykonawców w przypadku wykonawców wspólnie ubiegających się o udzielenie zamówienia)</text:p>
      <text:p text:style-name="P37">Adres: ………………………………………………………………………………………………… Kraj …………………………………………...</text:p>
      <text:p text:style-name="P38">REGON …….………………………………..</text:p>
      <text:p text:style-name="P39">NIP: …………………………………………..</text:p>
      <text:p text:style-name="P40">TEL. …………………….……………………</text:p>
      <text:p text:style-name="P41">adres<text:s/>e-mail:…………………………………</text:p>
      <text:p text:style-name="P42">(na który Zamawiający ma przesyłać korespondencję)</text:p>
      <text:p text:style-name="P43"/>
      <text:p text:style-name="P44">Ubiegając się o udzielenie zamówienia publicznego na:</text:p>
      <text:p text:style-name="P45"/>
      <text:p text:style-name="P46"><text:span text:style-name="T47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8">S</text:span><text:span text:style-name="T49">ukcesywne dostawy artykułów spożywczych<text:s/></text:span><text:span text:style-name="T50"><text:line-break/></text:span><text:span text:style-name="T51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2">”</text:span></text:p>
      <text:p text:style-name="P53"/>
      <text:p text:style-name="Calibri"><text:span text:style-name="T54">Znak sprawy:<text:s/></text:span><text:span text:style-name="T55">D/Kw.Zp.2232.7.2025.AD</text:span></text:p>
      <text:p text:style-name="P56"/>
      <text:p text:style-name="P57"/>
      <text:p text:style-name="P58"><text:span text:style-name="T59">Część I – tłuszcze roślinne</text:span></text:p>
      <text:p text:style-name="Calibri"><text:span text:style-name="T60">Ustalam całkowitą cenę brutto na kwotę</text:span><text:s text:c="9"/><text:span text:style-name="T61">………...............……zł</text:span></text:p>
      <text:p text:style-name="P62"/>
      <text:p text:style-name="P63"/>
      <text:p text:style-name="P64">Część II – przyprawy, bazy do zup i sosów, koncentraty i warzywa konserwowe</text:p>
      <text:p text:style-name="P65"/>
      <text:p text:style-name="Calibri"><text:span text:style-name="T66">Ustalam całkowitą cenę brutto na kwotę</text:span><text:s text:c="9"/><text:span text:style-name="T67">………...............……zł</text:span></text:p>
      <text:p text:style-name="P68"/>
      <text:p text:style-name="P69"/>
      <text:p text:style-name="P70">Część III – warzywa strączkowe</text:p>
      <text:p text:style-name="Calibri"><text:span text:style-name="T71">Ustalam całkowitą cenę brutto na kwotę</text:span><text:s text:c="9"/><text:span text:style-name="T72">………...............……zł</text:span></text:p>
      <text:p text:style-name="P73"/>
      <text:p text:style-name="P74"/>
      <text:p text:style-name="P75">Część IV – cukry</text:p>
      <text:p text:style-name="Calibri"><text:span text:style-name="T76">Ustalam całkowitą cenę brutto na kwotę</text:span><text:s text:c="9"/><text:span text:style-name="T77">………...............……zł</text:span></text:p>
      <text:p text:style-name="P78"/>
      <text:soft-page-break/>
      <text:p text:style-name="P79">Część V – mrożonki</text:p>
      <text:p text:style-name="Calibri"><text:span text:style-name="T80">Ustalam całkowitą cenę brutto na kwotę</text:span><text:s text:c="9"/><text:span text:style-name="T81">………...............……zł</text:span></text:p>
      <text:p text:style-name="Calibri"/>
      <text:p text:style-name="P82"/>
      <text:p text:style-name="P83">Część VI – ryby mrożone i konserwy rybne</text:p>
      <text:p text:style-name="Calibri"><text:span text:style-name="T84">Ustalam całkowitą cenę brutto na kwotę</text:span><text:s text:c="9"/><text:span text:style-name="T85">………...............……zł</text:span></text:p>
      <text:p text:style-name="Calibri"/>
      <text:p text:style-name="Calibri"/>
      <text:p text:style-name="Calibri"/>
      <text:p text:style-name="P86"/>
      <text:p text:style-name="P87"/>
      <text:p text:style-name="P88"/>
      <text:p text:style-name="P89"/>
      <text:p text:style-name="P90">Oświadczamy, że:</text:p>
      <text:p text:style-name="P91">1.1cena brutto niniejszej oferty zawiera wszystkie koszty wykonania zamówienia.</text:p>
      <text:p text:style-name="P92">1.2 zamówienie wykonamy w terminie wymaganym w SWZ.</text:p>
      <text:p text:style-name="P93">1.3 zapoznaliśmy się ze SWZ i akceptujemy wszystkie warunki w niej zawarte.</text:p>
      <text:p text:style-name="P94">1.4 uzyskaliśmy wszelkie informacje niezbędne do prawidłowego przygotowania i złożenia niniejszej oferty.</text:p>
      <text:p text:style-name="P95">1.5 jesteśmy związani niniejszą ofertą od dnia upływu terminu składania ofert do dnia wskazanego w SWZ.</text:p>
      <text:p text:style-name="P96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97">1.7 Oświadczamy, że złożona przez nas oferta jest zgodna z opisem przedmiotu zamówienia zawartym w specyfikacji warunków zamówienia.</text:p>
      <text:p text:style-name="P98"/>
      <text:p text:style-name="P99">2. Przedmiot zamówienia zrealizuję/ -emy: ( zaznaczyć odpowiedni kwadrat jeśli dotyczy)</text:p>
      <text:p text:style-name="P100">□ samodzielnie</text:p>
      <text:p text:style-name="P101">□ z udziałem podwykonawców:</text:p>
      <text:p text:style-name="P102">a)<text:s/>..............................................................................................</text:p>
      <text:p text:style-name="P103"><text:s text:c="21"/>nazwa podwykonawcy oraz adres</text:p>
      <text:p text:style-name="P104">b) ..............................................................................................</text:p>
      <text:p text:style-name="P105"><text:s text:c="21"/>nazwa podwykonawcy oraz adres</text:p>
      <text:p text:style-name="P106"><text:span text:style-name="T107">3. Oświadczamy, że jesteśmy zgodnie z ustawą z dnia 6 marca 2018 roku Prawo przedsiębiorców (Dz. U. z 2024, poz. 236 z późn. zm.)<text:s/></text:span><text:span text:style-name="T108">zaznaczyć odpowiedni kwadrat jeśli dotyczy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Nazwa Wykonawcy/konsorcjanta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Calibri"><text:span text:style-name="T120">mikro przedsiębiorcą</text:span><text:span text:style-name="T121"><text:s/>(zatrudniamy poniżej 10 osób, roczny obrót nie przekracza 2 mln. EUR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Calibri"><text:span text:style-name="T126">małym przedsiębiorcą</text:span><text:span text:style-name="T127"><text:s/>(zatrudniamy poniżej 50 osób, roczny obrót nie przekracza 10 mln. EUR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Calibri"><text:span text:style-name="T132">średnim przedsiębiorcą</text:span><text:span text:style-name="T133"><text:s/>(zatrudniamy poniżej 250 osób, roczny obrót nie<text:s/></text:span><text:span text:style-name="T134">przekracza 50 mln. EUR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Calibri"><text:span text:style-name="T139">dużym przedsiębiorcą</text:span><text:span text:style-name="T140"><text:s/>(zatrudniamy powyżej 250 osób</text:span></text:p>
          </table:table-cell>
        </table:table-row>
      </table:table>
      <text:p text:style-name="P141"/>
      <text:p text:style-name="P142">4. Oświadczam/y, że moje/ nasze dokumenty CEDIG/KRS są dostępne za pomocą bezpłatnych, ogólnodostępnych baz danych, adres strony:</text:p>
      <text:soft-page-break/>
      <text:p text:style-name="P143">□<text:s/>https://prod.ceidg.gov.pl</text:p>
      <text:p text:style-name="P144">□ https://ems.ms.gov.pl</text:p>
      <text:p text:style-name="P145"/>
      <text:p text:style-name="P146"><text:span text:style-name="T147">5. Oświadczam, że wybór niniejszej oferty<text:s/></text:span><text:span text:style-name="T148">nie będzie/będzie</text:span><text:span text:style-name="T149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50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51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52"/>
      <text:p text:style-name="P153">7. Wraz z ofertą składamy następujące oświadczenia i dokumenty:</text:p>
      <text:p text:style-name="P154">1.………………………….</text:p>
      <text:p text:style-name="P155">2.………………………….</text:p>
      <text:p text:style-name="P156">3.…………………………</text:p>
      <text:p text:style-name="P157">_________________ dnia ___ ___ 2025 r.</text:p>
      <text:p text:style-name="P158"/>
      <text:p text:style-name="P159"/>
      <text:p text:style-name="P160"/>
      <text:p text:style-name="P161"><text:s/>Informacja dla Wykonawcy:</text:p>
      <text:p text:style-name="Calibri"><text:span text:style-name="T162">Informacja dla Wykonawcy: Formularz oferty musi być opatrzony przez osobę lub osoby uprawnione do<text:s/></text:span><text:span text:style-name="T163">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6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Dobolska</meta:initial-creator>
    <dc:creator>Bartosz Koniuszewski</dc:creator>
    <meta:creation-date>2025-04-25T08:13:00Z</meta:creation-date>
    <dc:date>2025-05-08T08:38:00Z</dc:date>
    <meta:template xlink:href="Normal" xlink:type="simple"/>
    <meta:editing-cycles>6</meta:editing-cycles>
    <meta:editing-duration>PT360S</meta:editing-duration>
    <meta:document-statistic meta:page-count="3" meta:paragraph-count="10" meta:word-count="717" meta:character-count="5010" meta:row-count="35" meta:non-whitespace-character-count="4303"/>
  </office:meta>
</office:document-meta>
</file>