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11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15%" fo:margin-left="2.9541in" fo:text-indent="0.4923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5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53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TableColumn55" style:family="table-column">
      <style:table-column-properties style:column-width="0.7291in"/>
    </style:style>
    <style:style style:name="TableColumn56" style:family="table-column">
      <style:table-column-properties style:column-width="5.5694in"/>
    </style:style>
    <style:style style:name="Table54" style:family="table">
      <style:table-properties style:width="6.2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 fo:margin-bottom="0in" fo:line-height="115%">
        <style:tab-stops>
          <style:tab-stop style:type="left" style:position="0.1923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0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71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72" style:parent-style-name="Normalny" style:family="paragraph">
      <style:paragraph-properties fo:margin-bottom="0in" fo:line-height="115%" fo:margin-right="-0.0354in"/>
      <style:text-properties style:font-name="Arial" style:font-name-asian="Times New Roman" style:font-name-complex="Arial" fo:font-style="italic" style:font-style-asian="italic" style:font-style-complex="italic" style:letter-kerning="false" fo:font-size="7pt" style:font-size-asian="7pt" style:font-size-complex="7pt" fo:background-color="#FFFFFF"/>
    </style:style>
    <style:style style:name="P73" style:parent-style-name="Normalny" style:family="paragraph">
      <style:paragraph-properties fo:margin-bottom="0in" fo:line-height="115%" fo:margin-right="-0.0354in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7pt" style:font-size-asian="7pt" style:font-size-complex="7pt" fo:background-color="#FFFFFF"/>
    </style:style>
    <style:style style:name="P7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7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7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7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8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8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8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ableColumn84" style:family="table-column">
      <style:table-column-properties style:column-width="0.3381in"/>
    </style:style>
    <style:style style:name="TableColumn85" style:family="table-column">
      <style:table-column-properties style:column-width="1.0687in"/>
    </style:style>
    <style:style style:name="TableColumn86" style:family="table-column">
      <style:table-column-properties style:column-width="1.1055in"/>
    </style:style>
    <style:style style:name="TableColumn87" style:family="table-column">
      <style:table-column-properties style:column-width="1.0923in"/>
    </style:style>
    <style:style style:name="TableColumn88" style:family="table-column">
      <style:table-column-properties style:column-width="1.0729in"/>
    </style:style>
    <style:style style:name="TableColumn89" style:family="table-column">
      <style:table-column-properties style:column-width="1.5388in"/>
    </style:style>
    <style:style style:name="Table83" style:family="table">
      <style:table-properties style:width="6.2166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9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10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10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10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2" style:family="paragraph">
      <style:paragraph-properties fo:text-align="justify" fo:margin-bottom="0in" fo:line-height="115%" fo:text-indent="-0.5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1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1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14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15%" fo:margin-right="0.043in"/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117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11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bottom="0in" style:line-height-at-least="0.0694in"/>
    </style:style>
    <style:style style:name="T125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26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127" style:parent-style-name="Normalny" style:family="paragraph">
      <style:paragraph-properties fo:margin-bottom="0in" fo:line-height="115%"/>
    </style:style>
    <style:style style:name="T128" style:parent-style-name="Domyślnaczcionkaakapitu" style:family="text"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129" style:parent-style-name="Normalny" style:family="paragraph">
      <style:paragraph-properties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/>
    </style:style>
    <style:style style:name="P130" style:parent-style-name="Normalny" style:family="paragraph">
      <style:paragraph-properties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/>
    </style:style>
    <style:style style:name="P131" style:parent-style-name="Normalny" style:family="paragraph">
      <style:paragraph-properties fo:break-before="page"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13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133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134" style:parent-style-name="Normalny" style:family="paragraph">
      <style:paragraph-properties fo:margin-bottom="0in" fo:line-height="115%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background-color="#FFFFFF"/>
    </style:style>
    <style:style style:name="P13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38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39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15%" fo:margin-right="1.0826in"/>
    </style:style>
    <style:style style:name="T1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7pt" style:font-size-asian="7pt" style:font-size-complex="7pt" fo:background-color="#FFFFFF"/>
    </style:style>
    <style:style style:name="P142" style:parent-style-name="Normalny" style:family="paragraph">
      <style:paragraph-properties fo:text-align="justify" fo:margin-bottom="0in" fo:line-height="115%" fo:margin-right="1in"/>
      <style:text-properties style:font-name="Arial" style:font-name-asian="Times New Roman" style:font-name-complex="Arial" fo:font-style="italic" style:font-style-asian="italic" style:font-style-complex="italic" fo:color="#333333" style:letter-kerning="false" fo:font-size="7pt" style:font-size-asian="7pt" style:font-size-complex="7pt" fo:background-color="#FFFFFF"/>
    </style:style>
    <style:style style:name="P14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4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45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46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47" style:parent-style-name="Normalny" style:family="paragraph">
      <style:paragraph-properties fo:text-align="center" fo:margin-bottom="0in" fo:line-height="115%" fo:margin-right="-0.0368in"/>
      <style:text-properties style:font-name="Arial" style:font-name-asian="Times New Roman" style:font-name-complex="Arial" fo:font-weight="bold" style:font-weight-asian="bold" style:font-weight-complex="bold" fo:color="#333333" style:letter-kerning="false" fo:font-size="9pt" style:font-size-asian="9pt" style:font-size-complex="9pt" fo:background-color="#FFFFFF"/>
    </style:style>
    <style:style style:name="P148" style:parent-style-name="Normalny" style:family="paragraph">
      <style:paragraph-properties fo:text-align="center" fo:margin-bottom="0in" fo:line-height="115%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15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15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P15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P15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15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156" style:parent-style-name="Normalny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16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olumn164" style:family="table-column">
      <style:table-column-properties style:column-width="3.2062in"/>
    </style:style>
    <style:style style:name="TableColumn165" style:family="table-column">
      <style:table-column-properties style:column-width="3.0104in"/>
    </style:style>
    <style:style style:name="Table163" style:family="table">
      <style:table-properties style:width="6.2166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.1666in" fo:line-height="115%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.1666in" fo:line-height="115%">
        <style:tab-stops>
          <style:tab-stop style:type="left" style:position="0.2958in"/>
        </style:tab-stops>
      </style:paragraph-properties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18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90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191" style:parent-style-name="Normalny" style:family="paragraph">
      <style:paragraph-properties fo:break-before="page"/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192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19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19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19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19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97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98" style:parent-style-name="Normalny" style:family="paragraph">
      <style:paragraph-properties fo:margin-bottom="0in" fo:line-height="115%" fo:margin-right="2.9527in"/>
    </style:style>
    <style:style style:name="T19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200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2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4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15%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1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223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6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8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29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30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31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23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233" style:parent-style-name="Normalny" style:family="paragraph">
      <style:paragraph-properties fo:text-align="end" fo:margin-bottom="0in" fo:line-height="115%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235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236" style:parent-style-name="Normalny" style:family="paragraph">
      <style:paragraph-properties fo:margin-bottom="0in" fo:line-height="115%" fo:margin-right="2.9527in"/>
    </style:style>
    <style:style style:name="T2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238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240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24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24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24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45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9pt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2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257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olumn259" style:family="table-column">
      <style:table-column-properties style:column-width="0.3375in"/>
    </style:style>
    <style:style style:name="TableColumn260" style:family="table-column">
      <style:table-column-properties style:column-width="2.975in"/>
    </style:style>
    <style:style style:name="TableColumn261" style:family="table-column">
      <style:table-column-properties style:column-width="2.9041in"/>
    </style:style>
    <style:style style:name="Table258" style:family="table">
      <style:table-properties style:width="6.2166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15%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15%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list-style-name="LFO3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list-style-name="LFO3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list-style-name="LFO3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list-style-name="LFO3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list-style-name="LFO3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06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08" style:parent-style-name="Normalny" style:list-style-name="LFO4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09" style:parent-style-name="Normalny" style:list-style-name="LFO4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10" style:parent-style-name="Normalny" style:list-style-name="LFO4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11" style:parent-style-name="Normalny" style:list-style-name="LFO4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12" style:parent-style-name="Normalny" style:list-style-name="LFO4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13" style:parent-style-name="Normalny" style:family="paragraph">
      <style:paragraph-properties fo:text-align="justify" fo:margin-bottom="0in" fo:line-height="115%" fo:margin-left="0.5in" fo:background-color="#FFFFFF">
        <style:tab-stops/>
      </style:paragraph-properties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/>
    </style:style>
    <style:style style:name="P31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1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1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1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1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1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2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321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2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23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15%" fo:margin-right="2.9527in"/>
    </style:style>
    <style:style style:name="T3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326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7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28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29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30" style:parent-style-name="Normalny" style:family="paragraph">
      <style:paragraph-properties fo:text-align="center" fo:margin-bottom="0in" fo:line-height="115%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background-color="#FFFFFF"/>
    </style:style>
    <style:style style:name="P333" style:parent-style-name="Normalny" style:family="paragraph">
      <style:paragraph-properties fo:text-align="center" fo:margin-bottom="0in" fo:line-height="115%"/>
    </style:style>
    <style:style style:name="T33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background-color="#FFFFFF"/>
    </style:style>
    <style:style style:name="T3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3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37" style:parent-style-name="Normalny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38" style:parent-style-name="Normalny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39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3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9pt"/>
    </style:style>
    <style:style style:name="T3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background-color="#FFFFFF"/>
    </style:style>
    <style:style style:name="T3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background-color="#FFFFFF"/>
    </style:style>
    <style:style style:name="T3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background-color="#FFFFFF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352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3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5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5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56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7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9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0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1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2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3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4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66" style:parent-style-name="Normalny" style:family="paragraph">
      <style:paragraph-properties fo:text-align="end" fo:margin-bottom="0in" fo:line-height="115%"/>
    </style:style>
    <style:style style:name="T3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36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37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/>
    </style:style>
    <style:style style:name="P371" style:parent-style-name="Normalny" style:family="paragraph">
      <style:paragraph-properties fo:text-align="center" fo:margin-bottom="0in" fo:line-height="115%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background-color="#FFFFFF"/>
    </style:style>
    <style:style style:name="P375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7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7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78" style:parent-style-name="Normalny" style:family="paragraph">
      <style:paragraph-properties fo:text-align="justify" fo:margin-bottom="0in" fo:line-height="115%" fo:margin-right="1in"/>
    </style:style>
    <style:style style:name="T3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7pt" style:font-size-asian="7pt" style:font-size-complex="7pt" fo:background-color="#FFFFFF"/>
    </style:style>
    <style:style style:name="P380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8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82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83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8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385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86" style:parent-style-name="Normalny" style:family="paragraph">
      <style:paragraph-properties fo:text-align="justify" fo:margin-bottom="0in" fo:line-height="115%" fo:margin-right="1in"/>
    </style:style>
    <style:style style:name="T3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7pt" style:font-size-asian="7pt" style:font-size-complex="7pt" fo:background-color="#FFFFFF"/>
    </style:style>
    <style:style style:name="P388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8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90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91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92" style:parent-style-name="Normalny" style:family="paragraph">
      <style:paragraph-properties style:text-autospace="none" fo:text-align="justify" fo:margin-bottom="0in" fo:line-height="115%"/>
    </style:style>
    <style:style style:name="T3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39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9pt"/>
    </style:style>
    <style:style style:name="T3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398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99" style:parent-style-name="Normalny" style:family="paragraph">
      <style:paragraph-properties fo:text-align="justify" fo:margin-bottom="0in" fo:line-height="115%"/>
    </style:style>
    <style:style style:name="T40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401" style:parent-style-name="Normalny" style:family="paragraph">
      <style:paragraph-properties style:text-autospace="none" fo:text-align="center" fo:margin-bottom="0in" fo:line-height="115%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/>
    </style:style>
    <style:style style:name="P402" style:parent-style-name="Normalny" style:list-style-name="LFO5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3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4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5" style:parent-style-name="Normalny" style:list-style-name="LFO5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6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7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8" style:parent-style-name="Normalny" style:list-style-name="LFO5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09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41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412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413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font-size-complex="11pt" fo:hyphenate="false"/>
    </style:style>
    <style:style style:name="P41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15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16" style:parent-style-name="Normalny" style:family="paragraph">
      <style:paragraph-properties fo:margin-bottom="0in" fo:line-height="115%" fo:margin-right="-0.0354in"/>
    </style:style>
    <style:style style:name="T4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418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1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20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2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2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2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42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425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426" style:parent-style-name="Normalny" style:family="paragraph">
      <style:paragraph-properties fo:text-align="justify" fo:margin-bottom="0.0833in" fo:line-height="115%"/>
    </style:style>
    <style:style style:name="T4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4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4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32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33" style:parent-style-name="Normalny" style:list-style-name="LFO11" style:family="paragraph">
      <style:paragraph-properties fo:text-align="justify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35" style:family="table-column">
      <style:table-column-properties style:column-width="1.1805in"/>
    </style:style>
    <style:style style:name="TableColumn436" style:family="table-column">
      <style:table-column-properties style:column-width="1.1583in"/>
    </style:style>
    <style:style style:name="TableColumn437" style:family="table-column">
      <style:table-column-properties style:column-width="1.2416in"/>
    </style:style>
    <style:style style:name="TableColumn438" style:family="table-column">
      <style:table-column-properties style:column-width="1.2409in"/>
    </style:style>
    <style:style style:name="TableColumn439" style:family="table-column">
      <style:table-column-properties style:column-width="1.2201in"/>
    </style:style>
    <style:style style:name="Table434" style:family="table">
      <style:table-properties style:width="6.0416in" fo:margin-left="0.2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0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3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6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9" style:parent-style-name="Normalny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1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14" style:parent-style-name="Normalny" style:family="paragraph">
      <style:paragraph-properties style:text-autospace="none" fo:text-align="justify" fo:margin-bottom="0in" fo:line-height="100%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FFFF00"/>
    </style:style>
    <style:style style:name="P517" style:parent-style-name="Normalny" style:list-style-name="LFO11" style:family="paragraph">
      <style:paragraph-properties fo:text-align="justify" fo:margin-bottom="0.0833in" fo:line-height="115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18" style:parent-style-name="Normalny" style:list-style-name="LFO10" style:family="paragraph">
      <style:paragraph-properties fo:text-align="justify" fo:margin-bottom="0.0833in" fo:line-height="115%"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19" style:parent-style-name="Normalny" style:list-style-name="LFO11" style:family="paragraph">
      <style:paragraph-properties fo:text-align="justify" fo:margin-bottom="0.0833in" fo:line-height="115%" fo:margin-left="0.1972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520" style:parent-style-name="Normalny" style:list-style-name="LFO11" style:family="paragraph">
      <style:paragraph-properties fo:text-align="justify" fo:margin-bottom="0.0833in" fo:line-height="115%" fo:margin-left="0.1972in">
        <style:tab-stops/>
      </style:paragraph-properties>
    </style:style>
    <style:style style:name="T5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5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525" style:parent-style-name="Normalny" style:list-style-name="LFO11" style:family="paragraph">
      <style:paragraph-properties fo:text-align="justify" fo:margin-bottom="0.0833in" fo:line-height="115%" fo:margin-left="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26" style:parent-style-name="Normalny" style:list-style-name="LFO11" style:family="paragraph">
      <style:paragraph-properties fo:text-align="justify" fo:margin-bottom="0.0833in" fo:line-height="115%" fo:margin-left="0.1972in">
        <style:tab-stops/>
      </style:paragraph-properties>
    </style:style>
    <style:style style:name="T5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5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5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olumn531" style:family="table-column">
      <style:table-column-properties style:column-width="0.3583in"/>
    </style:style>
    <style:style style:name="TableColumn532" style:family="table-column">
      <style:table-column-properties style:column-width="2.9562in"/>
    </style:style>
    <style:style style:name="TableColumn533" style:family="table-column">
      <style:table-column-properties style:column-width="2.6062in"/>
    </style:style>
    <style:style style:name="Table530" style:family="table">
      <style:table-properties style:width="5.9208in" fo:margin-left="0.3708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15%"/>
    </style:style>
    <style:style style:name="T53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5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15%"/>
    </style:style>
    <style:style style:name="T54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list-style-name="LFO6" style:family="paragraph">
      <style:paragraph-properties fo:text-align="justify" fo:margin-bottom="0in" fo:line-height="115%" fo:text-indent="-0.325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list-style-name="LFO6" style:family="paragraph">
      <style:paragraph-properties fo:text-align="justify" fo:margin-bottom="0in" fo:line-height="115%" fo:text-indent="-0.325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59" style:parent-style-name="Normalny" style:list-style-name="LFO11" style:family="paragraph">
      <style:paragraph-properties fo:widows="0" fo:orphans="0" fo:text-align="justify" fo:margin-bottom="0in" fo:line-height="115%" fo:margin-left="0.1972in">
        <style:tab-stops/>
      </style:paragraph-properties>
      <style:text-properties fo:hyphenate="false"/>
    </style:style>
    <style:style style:name="T56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5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ableColumn563" style:family="table-column">
      <style:table-column-properties style:column-width="2.1312in"/>
    </style:style>
    <style:style style:name="TableColumn564" style:family="table-column">
      <style:table-column-properties style:column-width="1.3694in"/>
    </style:style>
    <style:style style:name="TableColumn565" style:family="table-column">
      <style:table-column-properties style:column-width="2.4201in"/>
    </style:style>
    <style:style style:name="Table562" style:family="table">
      <style:table-properties style:width="5.9208in" fo:margin-left="0.3708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1" style:parent-style-name="Normalny" style:list-style-name="LFO11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3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84" style:parent-style-name="Domyślnaczcionkaakapitu" style:family="text">
      <style:text-properties style:font-name="Arial" style:font-name-asian="Arial" style:font-name-complex="Arial" style:letter-kerning="false" fo:font-size="28pt" style:font-size-asian="28pt" style:font-size-complex="10pt" style:language-asian="zh" style:country-asian="CN"/>
    </style:style>
    <style:style style:name="T5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87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88" style:parent-style-name="Domyślnaczcionkaakapitu" style:family="text">
      <style:text-properties style:font-name="Arial" style:font-name-asian="Arial" style:font-name-complex="Arial" style:letter-kerning="false" fo:font-size="28pt" style:font-size-asian="28pt" style:font-size-complex="10pt" style:language-asian="zh" style:country-asian="CN"/>
    </style:style>
    <style:style style:name="T58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91" style:parent-style-name="Normalny" style:list-style-name="LFO7" style:family="paragraph">
      <style:paragraph-properties fo:text-align="justify" fo:margin-bottom="0in" fo:line-height="115%" fo:margin-left="0.9847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92" style:parent-style-name="Normalny" style:list-style-name="LFO7" style:family="paragraph">
      <style:paragraph-properties fo:text-align="justify" fo:margin-bottom="0in" fo:line-height="115%" fo:margin-left="0.9847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93" style:parent-style-name="Normalny" style:list-style-name="LFO11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4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95" style:parent-style-name="Domyślnaczcionkaakapitu" style:family="text">
      <style:text-properties style:font-name="Arial" style:font-name-asian="Arial" style:font-name-complex="Arial" style:letter-kerning="false" fo:font-size="26pt" style:font-size-asian="26pt" style:font-size-complex="10pt" style:language-asian="zh" style:country-asian="CN"/>
    </style:style>
    <style:style style:name="T59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98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99" style:parent-style-name="Domyślnaczcionkaakapitu" style:family="text">
      <style:text-properties style:font-name="Arial" style:font-name-asian="Arial" style:font-name-complex="Arial" style:letter-kerning="false" fo:font-size="26pt" style:font-size-asian="26pt" style:font-size-complex="10pt" style:language-asian="zh" style:country-asian="CN"/>
    </style:style>
    <style:style style:name="T60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602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603" style:parent-style-name="Domyślnaczcionkaakapitu" style:family="text">
      <style:text-properties style:font-name="Arial" style:font-name-asian="Arial" style:font-name-complex="Arial" style:letter-kerning="false" fo:font-size="26pt" style:font-size-asian="26pt" style:font-size-complex="10pt" style:language-asian="zh" style:country-asian="CN"/>
    </style:style>
    <style:style style:name="T60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606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fo:hyphenate="false"/>
    </style:style>
    <style:style style:name="T607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false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P616" style:parent-style-name="Normalny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17" style:parent-style-name="Normalny" style:list-style-name="LFO11" style:family="paragraph">
      <style:paragraph-properties fo:text-align="justify" fo:margin-bottom="0.0833in" fo:line-height="115%" fo:margin-left="0.2958in">
        <style:tab-stops/>
      </style:paragraph-properties>
    </style:style>
    <style:style style:name="T61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62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62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623" style:parent-style-name="Normalny" style:list-style-name="LFO8" style:family="paragraph">
      <style:paragraph-properties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4" style:parent-style-name="Normalny" style:list-style-name="LFO8" style:family="paragraph">
      <style:paragraph-properties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5" style:parent-style-name="Normalny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6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7881in"/>
        </style:tab-stops>
      </style:paragraph-properties>
    </style:style>
    <style:style style:name="T6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6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6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6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631" style:parent-style-name="Normalny" style:list-style-name="LFO9" style:family="paragraph">
      <style:paragraph-properties fo:text-align="justify" fo:margin-top="0.0833in" fo:margin-bottom="0in" fo:line-height="115%" fo:margin-left="0.2958in" fo:margin-right="0.1416in" fo:text-indent="-0.2958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32" style:parent-style-name="Normalny" style:family="paragraph">
      <style:paragraph-properties fo:text-align="justify" fo:margin-bottom="0in" fo:line-height="115%" fo:margin-left="0.2361in">
        <style:tab-stops/>
      </style:paragraph-properties>
      <style:text-properties fo:hyphenate="false"/>
    </style:style>
    <style:style style:name="T63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zh" style:country-asian="CN"/>
    </style:style>
    <style:style style:name="T63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63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zh" style:country-asian="CN"/>
    </style:style>
    <style:style style:name="T63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zh" style:country-asian="CN"/>
    </style:style>
    <style:style style:name="P637" style:parent-style-name="Normalny" style:family="paragraph">
      <style:paragraph-properties fo:text-align="justify" fo:margin-bottom="0in" fo:line-height="115%" fo:margin-left="0.23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zh" style:country-asian="CN" fo:hyphenate="false"/>
    </style:style>
    <style:style style:name="P638" style:parent-style-name="Normalny" style:family="paragraph">
      <style:paragraph-properties fo:text-align="justify" fo:margin-bottom="0in" fo:line-height="115%" fo:margin-left="0.2013in" fo:margin-right="-0.1236in" fo:text-indent="-0.1951in">
        <style:tab-stops/>
      </style:paragraph-properties>
      <style:text-properties fo:hyphenate="false"/>
    </style:style>
    <style:style style:name="T63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zh" style:country-asian="CN"/>
    </style:style>
    <style:style style:name="T64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zh" style:country-asian="CN"/>
    </style:style>
    <style:style style:name="P641" style:parent-style-name="Normalny" style:family="paragraph">
      <style:paragraph-properties fo:break-before="page"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642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43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44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45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46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47" style:parent-style-name="Normalny" style:family="paragraph">
      <style:paragraph-properties fo:text-align="justify" fo:margin-bottom="0in" fo:line-height="115%"/>
      <style:text-properties fo:hyphenate="false"/>
    </style:style>
    <style:style style:name="T64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fo:language="pl" style:language-asian="zh" style:country-asian="CN" style:language-complex="hi" style:country-complex="IN"/>
    </style:style>
    <style:style style:name="T64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fo:language="pl" style:language-asian="zh" style:country-asian="CN" style:language-complex="hi" style:country-complex="IN"/>
    </style:style>
    <style:style style:name="T65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fo:language="pl" style:language-asian="zh" style:country-asian="CN" style:language-complex="hi" style:country-complex="IN"/>
    </style:style>
    <style:style style:name="T65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fo:language="pl" style:language-asian="zh" style:country-asian="CN" style:language-complex="hi" style:country-complex="IN"/>
    </style:style>
    <style:style style:name="T65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fo:language="pl" style:language-asian="zh" style:country-asian="CN" style:language-complex="hi" style:country-complex="IN"/>
    </style:style>
    <style:style style:name="T65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fo:language="pl" style:language-asian="zh" style:country-asian="CN" style:language-complex="hi" style:country-complex="IN"/>
    </style:style>
    <style:style style:name="P654" style:parent-style-name="Normalny" style:family="paragraph">
      <style:paragraph-properties fo:text-align="justify" fo:margin-bottom="0in" fo:line-height="115%"/>
      <style:text-properties fo:hyphenate="false"/>
    </style:style>
    <style:style style:name="T655" style:parent-style-name="Domyślnaczcionkaakapitu" style:family="text">
      <style:text-properties style:font-name="Arial" style:font-name-asian="Calibri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pl" style:language-asian="zh" style:country-asian="CN" style:language-complex="hi" style:country-complex="IN"/>
    </style:style>
    <style:style style:name="P656" style:parent-style-name="Normalny" style:family="paragraph">
      <style:paragraph-properties fo:text-align="justify" fo:margin-bottom="0in" fo:line-height="115%"/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fo:language="pl" style:language-asian="zh" style:country-asian="CN" style:language-complex="hi" style:country-complex="IN" fo:hyphenate="false"/>
    </style:style>
    <style:style style:name="P65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58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59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0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1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2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3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6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8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69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0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1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2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3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6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7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679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80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681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82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3" style:parent-style-name="Normalny" style:family="paragraph">
      <style:paragraph-properties fo:text-align="justify" fo:margin-bottom="0in" fo:line-height="115%" fo:margin-right="2.9527in"/>
    </style:style>
    <style:style style:name="T6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68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6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7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8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9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90" style:parent-style-name="Normalny" style:family="paragraph">
      <style:paragraph-properties fo:text-align="center" fo:margin-bottom="0in" fo:line-height="115%"/>
    </style:style>
    <style:style style:name="T69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69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P693" style:parent-style-name="Normalny" style:family="paragraph">
      <style:paragraph-properties fo:text-align="center" fo:margin-bottom="0in" fo:line-height="115%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6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69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699" style:parent-style-name="Normalny" style:family="paragraph">
      <style:paragraph-properties fo:text-align="center" fo:margin-bottom="0in" fo:line-height="115%"/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0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0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04" style:parent-style-name="Normalny" style:list-style-name="LFO12" style:family="paragraph">
      <style:paragraph-properties fo:text-align="justify" fo:margin-bottom="0.1666in" fo:line-height="115%" fo:margin-left="0.2958in">
        <style:tab-stops>
          <style:tab-stop style:type="left" style:position="0in"/>
        </style:tab-stops>
      </style:paragraph-properties>
    </style:style>
    <style:style style:name="T70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7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70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7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10" style:parent-style-name="Normalny" style:list-style-name="LFO1" style:family="paragraph">
      <style:paragraph-properties fo:text-align="justify" fo:margin-bottom="0.1666in" fo:line-height="115%" fo:margin-left="0.4923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11" style:parent-style-name="Normalny" style:list-style-name="LFO1" style:family="paragraph">
      <style:paragraph-properties fo:text-align="justify" fo:margin-bottom="0.1666in" fo:line-height="115%" fo:margin-left="0.4923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12" style:parent-style-name="Normalny" style:list-style-name="LFO1" style:family="paragraph">
      <style:paragraph-properties fo:text-align="justify" fo:margin-bottom="0.1666in" fo:line-height="115%" fo:margin-left="0.4923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13" style:parent-style-name="Normalny" style:list-style-name="LFO13" style:family="paragraph">
      <style:paragraph-properties fo:text-align="justify" fo:margin-bottom="0.1666in" fo:line-height="115%" fo:margin-left="0.2958in">
        <style:tab-stops>
          <style:tab-stop style:type="left" style:position="0in"/>
        </style:tab-stops>
      </style:paragraph-properties>
    </style:style>
    <style:style style:name="T7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7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7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7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7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26" style:parent-style-name="Normalny" style:family="paragraph">
      <style:paragraph-properties fo:text-align="justify" fo:margin-bottom="0.1666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27" style:parent-style-name="Normalny" style:list-style-name="LFO13" style:family="paragraph">
      <style:paragraph-properties fo:text-align="justify" fo:margin-bottom="0.1666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28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29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30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31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32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3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3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3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36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73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38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39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0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1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2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3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6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8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49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50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51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52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75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754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755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56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57" style:parent-style-name="Normalny" style:family="paragraph">
      <style:paragraph-properties fo:text-align="justify" fo:margin-bottom="0in" fo:line-height="115%" fo:margin-right="2.9527in"/>
    </style:style>
    <style:style style:name="T7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8pt" style:font-size-asian="8pt" style:font-size-complex="8pt" fo:background-color="#FFFFFF"/>
    </style:style>
    <style:style style:name="P75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60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61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6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63" style:parent-style-name="Normalny" style:family="paragraph">
      <style:paragraph-properties fo:text-align="center" fo:margin-bottom="0in" fo:line-height="115%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76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P766" style:parent-style-name="Normalny" style:family="paragraph">
      <style:paragraph-properties fo:text-align="center" fo:margin-bottom="0in" fo:line-height="115%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7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7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7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7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774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75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76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77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7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7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8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7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8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84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785" style:parent-style-name="Normalny" style:family="paragraph">
      <style:paragraph-properties fo:text-align="justify" fo:margin-bottom="0in" fo:line-height="115%" fo:background-color="#BFBFBF"/>
    </style:style>
    <style:style style:name="T7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8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89" style:parent-style-name="Normalny" style:family="paragraph">
      <style:paragraph-properties fo:text-align="justify" fo:margin-bottom="0in" fo:line-height="115%"/>
    </style:style>
    <style:style style:name="T7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T7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79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79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ableColumn796" style:family="table-column">
      <style:table-column-properties style:column-width="3.0701in"/>
    </style:style>
    <style:style style:name="TableColumn797" style:family="table-column">
      <style:table-column-properties style:column-width="3.1465in"/>
    </style:style>
    <style:style style:name="Table795" style:family="table">
      <style:table-properties style:width="6.2166in" fo:margin-left="0.075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828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2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3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4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5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6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865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86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867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868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69" style:parent-style-name="Normalny" style:family="paragraph">
      <style:paragraph-properties fo:text-align="justify" fo:margin-bottom="0in" fo:line-height="115%" fo:margin-right="1in"/>
    </style:style>
    <style:style style:name="T8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7pt" style:font-size-asian="7pt" style:font-size-complex="7pt" fo:background-color="#FFFFFF"/>
    </style:style>
    <style:style style:name="P87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7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73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74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75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76" style:parent-style-name="Normalny" style:family="paragraph">
      <style:paragraph-properties fo:text-align="center" fo:margin-bottom="0in" fo:line-height="115%"/>
    </style:style>
    <style:style style:name="T87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8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87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8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883" style:parent-style-name="Normalny" style:family="paragraph">
      <style:paragraph-properties fo:text-align="center" fo:margin-bottom="0in" fo:line-height="115%"/>
    </style:style>
    <style:style style:name="T88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8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color="#333333" style:letter-kerning="false" fo:font-size="10pt" style:font-size-asian="10pt" style:font-size-complex="10pt" fo:background-color="#FFFFFF"/>
    </style:style>
    <style:style style:name="P88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888" style:parent-style-name="Normalny" style:list-style-name="LFO14" style:family="paragraph">
      <style:paragraph-properties fo:text-align="justify" fo:margin-bottom="0.1666in" fo:line-height="115%">
        <style:tab-stops>
          <style:tab-stop style:type="left" style:position="-0.2041in"/>
        </style:tab-stops>
      </style:paragraph-properties>
    </style:style>
    <style:style style:name="T8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94" style:parent-style-name="Normalny" style:list-style-name="LFO15" style:family="paragraph">
      <style:paragraph-properties fo:text-align="justify" fo:margin-bottom="0in" fo:line-height="115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95" style:parent-style-name="Normalny" style:list-style-name="LFO15" style:family="paragraph">
      <style:paragraph-properties fo:text-align="justify" fo:margin-bottom="0in" fo:line-height="115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96" style:parent-style-name="Normalny" style:list-style-name="LFO15" style:family="paragraph">
      <style:paragraph-properties fo:text-align="justify" fo:margin-bottom="0in" fo:line-height="115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9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898" style:parent-style-name="Normalny" style:list-style-name="LFO14" style:family="paragraph">
      <style:paragraph-properties fo:text-align="justify" fo:margin-bottom="0in" fo:line-height="115%">
        <style:tab-stops>
          <style:tab-stop style:type="left" style:position="-0.2041in"/>
        </style:tab-stops>
      </style:paragraph-properties>
    </style:style>
    <style:style style:name="T8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05" style:parent-style-name="Normalny" style:list-style-name="LFO14" style:family="paragraph">
      <style:paragraph-properties fo:text-align="justify" fo:margin-bottom="0.1666in" fo:line-height="115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06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907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908" style:parent-style-name="Normalny" style:family="paragraph">
      <style:paragraph-properties fo:text-align="justify" fo:margin-bottom="0in" fo:line-height="115%" fo:margin-left="0.5in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background-color="#FFFF00"/>
    </style:style>
    <style:style style:name="P909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910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1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1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1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14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1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1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17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18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19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20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21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22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23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92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925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926" style:parent-style-name="Normalny" style:family="paragraph">
      <style:paragraph-properties fo:break-before="page"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/>
    </style:style>
    <style:style style:name="P927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false"/>
    </style:style>
    <style:style style:name="P92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929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930" style:parent-style-name="Normalny" style:family="paragraph">
      <style:paragraph-properties fo:text-align="justify" fo:margin-bottom="0in" fo:line-height="115%" fo:margin-right="1in"/>
    </style:style>
    <style:style style:name="T9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7pt" style:font-size-asian="7pt" style:font-size-complex="7pt" fo:background-color="#FFFFFF"/>
    </style:style>
    <style:style style:name="P93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3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934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935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36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37" style:parent-style-name="Normalny" style:family="paragraph">
      <style:paragraph-properties fo:text-align="center" fo:margin-bottom="0in" fo:line-height="115%"/>
    </style:style>
    <style:style style:name="T93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94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9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94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4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946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</style:style>
    <style:style style:name="T9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9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9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9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9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59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960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6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6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6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64" style:parent-style-name="Normalny" style:family="paragraph">
      <style:paragraph-properties style:text-autospace="none" fo:text-align="end" fo:margin-top="0.0833in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965" style:parent-style-name="Normalny" style:family="paragraph">
      <style:paragraph-properties fo:break-before="page" fo:text-align="end" fo:margin-bottom="0in" fo:line-height="115%"/>
    </style:style>
    <style:style style:name="T9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P96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68" style:parent-style-name="Normalny" style:family="paragraph">
      <style:paragraph-properties style:text-autospace="none" fo:margin-bottom="0in" fo:line-height="130%"/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969" style:parent-style-name="Normalny" style:family="paragraph">
      <style:paragraph-properties fo:margin-bottom="0in" fo:line-height="13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70" style:parent-style-name="Normalny" style:family="paragraph">
      <style:paragraph-properties fo:margin-bottom="0.0833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71" style:parent-style-name="Normalny" style:family="paragraph">
      <style:paragraph-properties fo:text-align="justify" fo:margin-bottom="0.0833in" fo:line-height="100%" fo:margin-right="-0.0013in"/>
    </style:style>
    <style:style style:name="T9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973" style:parent-style-name="Normalny" style:family="paragraph">
      <style:paragraph-properties fo:margin-bottom="0.0833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74" style:parent-style-name="Normalny" style:family="paragraph">
      <style:paragraph-properties fo:margin-bottom="0.0833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7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76" style:parent-style-name="Normalny" style:family="paragraph">
      <style:paragraph-properties fo:text-align="center" fo:margin-bottom="0in" fo:line-height="130%"/>
    </style:style>
    <style:style style:name="T97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78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79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P980" style:parent-style-name="Normalny" style:family="paragraph">
      <style:paragraph-properties fo:text-align="justify" fo:margin-bottom="0in" fo:line-height="130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81" style:parent-style-name="Normalny" style:family="paragraph">
      <style:paragraph-properties fo:text-align="justify" fo:margin-bottom="0in" fo:line-height="130%">
        <style:tab-stops>
          <style:tab-stop style:type="left" style:position="0.9847in"/>
        </style:tab-stops>
      </style:paragraph-properties>
    </style:style>
    <style:style style:name="T9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5%" fo:font-size="10pt" style:font-size-asian="10pt" style:font-size-complex="10pt"/>
    </style:style>
    <style:style style:name="P991" style:parent-style-name="Tekstprzypisudolnego" style:family="paragraph">
      <style:paragraph-properties fo:text-align="justify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98" style:parent-style-name="Normalny" style:family="paragraph">
      <style:paragraph-properties fo:text-align="justify" fo:margin-bottom="0in" fo:line-height="130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99" style:parent-style-name="Normalny" style:family="paragraph">
      <style:paragraph-properties fo:text-align="justify" fo:margin-bottom="0in" fo:line-height="130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00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001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hyphenate="false"/>
    </style:style>
    <style:style style:name="P100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1003" style:parent-style-name="Normalny" style:family="paragraph">
      <style:paragraph-properties fo:break-before="page" fo:text-align="end"/>
      <style:text-properties style:font-name="Arial" style:font-name-asian="Times New Roman" style:font-name-complex="Arial" fo:font-weight="bold" style:font-weight-asian="bold" style:letter-kerning="false"/>
    </style:style>
    <style:style style:name="P100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05" style:parent-style-name="Normalny" style:family="paragraph">
      <style:paragraph-properties fo:margin-bottom="0in" fo:line-height="130%"/>
      <style:text-properties style:font-name="Arial" style:font-name-asian="Times New Roman" style:font-name-complex="Arial" style:font-weight-complex="bold" style:letter-kerning="false" fo:font-size="9pt" style:font-size-asian="9pt" style:font-size-complex="9pt"/>
    </style:style>
    <style:style style:name="P1006" style:parent-style-name="Normalny" style:family="paragraph">
      <style:paragraph-properties fo:margin-bottom="0.0833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07" style:parent-style-name="Normalny" style:family="paragraph">
      <style:paragraph-properties fo:margin-bottom="0in" fo:line-height="130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008" style:parent-style-name="Normalny" style:family="paragraph">
      <style:paragraph-properties fo:text-align="justify" fo:margin-bottom="0in" fo:line-height="130%" fo:margin-right="1in"/>
    </style:style>
    <style:style style:name="T100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1010" style:parent-style-name="Normalny" style:family="paragraph">
      <style:paragraph-properties fo:margin-bottom="0in" fo:line-height="13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011" style:parent-style-name="Normalny" style:family="paragraph">
      <style:paragraph-properties fo:margin-bottom="0in" fo:line-height="130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012" style:parent-style-name="Normalny" style:family="paragraph">
      <style:paragraph-properties fo:margin-bottom="0in" fo:line-height="130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013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background-color="#FFFFFF"/>
    </style:style>
    <style:style style:name="P1014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background-color="#FFFFFF"/>
    </style:style>
    <style:style style:name="P1015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16" style:parent-style-name="Normalny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P1017" style:parent-style-name="Normalny" style:family="paragraph">
      <style:paragraph-properties fo:text-align="center" fo:margin-bottom="0in" fo:line-height="130%" fo:background-color="#FFFFF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18" style:parent-style-name="Normalny" style:family="paragraph">
      <style:paragraph-properties fo:text-align="justify" fo:margin-bottom="0in" fo:line-height="130%">
        <style:tab-stops>
          <style:tab-stop style:type="left" style:position="0.9847in"/>
        </style:tab-stops>
      </style:paragraph-properties>
    </style:style>
    <style:style style:name="T10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5%" fo:font-size="10pt" style:font-size-asian="10pt" style:font-size-complex="10pt"/>
    </style:style>
    <style:style style:name="P1028" style:parent-style-name="Tekstprzypisudolnego" style:family="paragraph">
      <style:paragraph-properties fo:text-align="justify"/>
    </style:style>
    <style:style style:name="T10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32" style:parent-style-name="Normalny" style:family="paragraph">
      <style:paragraph-properties fo:text-align="justify" fo:margin-bottom="0in" fo:line-height="130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33" style:parent-style-name="Normalny" style:family="paragraph">
      <style:paragraph-properties fo:text-align="justify" fo:margin-bottom="0in" fo:line-height="130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34" style:parent-style-name="Normalny" style:family="paragraph">
      <style:paragraph-properties fo:text-align="justify" fo:margin-bottom="0in" fo:line-height="130%"/>
    </style:style>
    <style:style style:name="T10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Hlk109913037"/><text:span text:style-name="T51">Załącznik nr 2</text:span></text:p>
      <text:p text:style-name="P52">do Specyfikacji Warunków Zamówienia<text:s/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otyczy:</text:p>
          </table:table-cell>
          <table:table-cell table:style-name="TableCell60">
            <text:p text:style-name="P61"><text:span text:style-name="T62">postępowania o udzielenie zamówienia publicznego na zadanie pn.<text:s/></text:span><text:bookmark-start text:name="_Hlk140562145"/><text:bookmark-start text:name="_Hlk155894563"/><text:span text:style-name="T63">Świadczenie usług cateringu dla dzieci uczęszczających do Żłobka Miejskiego Nr 1 w Nowej Rudzie przy ul. Kłodzkiej 7</text:span><text:span text:style-name="T64">,<text:s/></text:span><text:span text:style-name="T65">Oznaczenie sprawy:<text:s/></text:span><text:bookmark-start text:name="_Hlk197981043"/><text:span text:style-name="T66">OR.271.20.202</text:span><text:bookmark-end text:name="_Hlk140562145"/><text:bookmark-end text:name="_Hlk155894563"/><text:span text:style-name="T67">5</text:span><text:bookmark-end text:name="_Hlk197981043"/><text:span text:style-name="T68">, prowadzonym przez Gminę Miejską Nowa Ruda.</text:span></text:p>
          </table:table-cell>
        </table:table-row>
      </table:table>
      <text:p text:style-name="P69"/>
      <text:p text:style-name="P70">WYKONAWCA</text:p>
      <text:p text:style-name="P71">……………………………………………………………………………………………………………………</text:p>
      <text:p text:style-name="P72">(nazwa albo imię i nazwisko, siedziba albo miejsce zamieszkania, jeżeli jest miejscem wykonywania działalności wykonawcy lub<text:s/></text:p>
      <text:p text:style-name="P73"><text:span text:style-name="T74">nazwy albo imiona i nazwiska, siedziby albo miejsca zamieszkania, jeżeli są miejscami wykonywania działalności wykonawców)</text:span></text:p>
      <text:p text:style-name="P75"/>
      <text:p text:style-name="P76">reprezentowany przez:</text:p>
      <text:p text:style-name="P77">……………………………………………………………………………………………………………………</text:p>
      <text:p text:style-name="P78"/>
      <text:p text:style-name="P79"/>
      <text:p text:style-name="P80">Wykaz osób, o których mowa w SWZ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Imię i nazwisko osoby posiadającej wymagane uprawnienia<text:s/></text:p>
          </table:table-cell>
          <table:table-cell table:style-name="TableCell95">
            <text:p text:style-name="P96">Określenie posiadanych uprawnień niezbędnych do wykonania zamówienia publicznego</text:p>
          </table:table-cell>
          <table:table-cell table:style-name="TableCell97">
            <text:p text:style-name="P98">Doświadczenie/</text:p>
            <text:p text:style-name="P99">Wykształcenie*</text:p>
          </table:table-cell>
          <table:table-cell table:style-name="TableCell100">
            <text:p text:style-name="P101">Zakres wykonywanych przez te osoby czynności</text:p>
          </table:table-cell>
          <table:table-cell table:style-name="TableCell102">
            <text:p text:style-name="P103">Informacja o podstawie do dysponowania<text:s/></text:p>
            <text:p text:style-name="P104">tymi osobami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Dysponuję* na podstawie umowy o pracę/zlecenia/dzieło/inny……</text:span></text:p>
            <text:p text:style-name="P126"/>
            <text:p text:style-name="P127"><text:span text:style-name="T128">Będę dysponował* na podstawie umowy o pracę/zlecenia/dzieło/inny…</text:span></text:p>
          </table:table-cell>
        </table:table-row>
      </table:table>
      <text:p text:style-name="P129"/>
      <text:p text:style-name="P130">*niepotrzebne skreślić</text:p>
      <text:soft-page-break/>
      <text:p text:style-name="P131">Załącznik nr 3</text:p>
      <text:p text:style-name="P132">do Specyfikacji Warunków Zamówienia<text:s/></text:p>
      <text:p text:style-name="P133"/>
      <text:p text:style-name="P134"><text:span text:style-name="T135">WYKONAWCY<text:s/></text:span><text:span text:style-name="T136">WSPÓLNIE UBIEGAJĄCY SIĘ O UDZIELENIE ZAMÓWIENIA</text:span></text:p>
      <text:p text:style-name="P137">…………………………………………………………………………………………..…………………</text:p>
      <text:p text:style-name="P138">…………………………………………………………………………………………..…………………</text:p>
      <text:p text:style-name="P139">…………………………………………………………………………………………..…………………</text:p>
      <text:p text:style-name="P140"><text:span text:style-name="T141">(nazwy albo imiona i nazwiska, siedziby albo miejsca zamieszkania, jeżeli są miejscami wykonywania działalności wykonawców wspólnie ubiegających się o udzielenie zamówienia)</text:span></text:p>
      <text:p text:style-name="P142"/>
      <text:p text:style-name="P143"/>
      <text:p text:style-name="P144">reprezentowani przez:</text:p>
      <text:p text:style-name="P145">……………………………………………………..………………………………………………………</text:p>
      <text:p text:style-name="P146"/>
      <text:p text:style-name="P147"/>
      <text:p text:style-name="P148"><text:span text:style-name="T149">Oświadczenie, złożone na podstawie art. 117 ust. 4 ustawy<text:s/></text:span><text:span text:style-name="T150">z dnia 11 września 2019 r.<text:s/></text:span></text:p>
      <text:p text:style-name="P151">- Prawo zamówień publicznych,</text:p>
      <text:p text:style-name="P152">które usługi wykonają poszczególni<text:s/></text:p>
      <text:p text:style-name="P153">wykonawcy wspólnie ubiegający się o udzielenie zamówienia</text:p>
      <text:p text:style-name="P154"/>
      <text:p text:style-name="P155"/>
      <text:p text:style-name="P156"><text:span text:style-name="T157">Uprawniony do reprezentowania wykonawców wspólnie ubiegających się o udzielenie zamówienia …………………………………… w postępowaniu o udzielenie zamówienia publicznego na<text:s/></text:span><text:span text:style-name="T158">Świadczenie usług cateringu dla dzieci uczęszczających do Żłobka Miejskiego Nr 1 w Nowej Rudzie przy ul. Kłodzkiej 7, Oznaczenie sprawy: OR.271.20.2025<text:s/></text:span><text:span text:style-name="T159">prowadzonym przez Gminę Miejską Nowa Ruda</text:span><text:span text:style-name="T160">,<text:s/></text:span><text:span text:style-name="T161">oświadczam, że następujące usługi wykonają poszczególni wykonawcy wspólnie ubiegający się o udzielenie zamówienia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azwa albo imię i nazwisko, siedziba albo miejsca zamieszkania, jeżeli są miejscem wykonywania działalności wykonawcy wspólnie ubiegającego się o udzielenie zamówienia</text:span></text:p>
          </table:table-cell>
          <table:table-cell table:style-name="TableCell170">
            <text:p text:style-name="P171"><text:span text:style-name="T172">Zakres usług, które wykona wykonawca<text:s/></text:span><text:span text:style-name="T173">wspólnie ubiegający się o udzielenie zamówienia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>Załącznik nr 4</text:p>
      <text:p text:style-name="P194">do Specyfikacji Warunków Zamówienia<text:s/></text:p>
      <text:p text:style-name="P195"/>
      <text:p text:style-name="P196">WYKONAWCA</text:p>
      <text:p text:style-name="P197">………………………………………………………………………………………………………………………………</text:p>
      <text:p text:style-name="P198"><text:span text:style-name="T199">(nazwa albo imię i nazwisko, siedziba albo miejsce zamieszkania, jeżeli jest miejscem wykonywania działalności wykonawcy)</text:span></text:p>
      <text:p text:style-name="P200"/>
      <text:p text:style-name="P201">reprezentowany przez:</text:p>
      <text:p text:style-name="P202">………………………………………………………………………………………………………………………………</text:p>
      <text:p text:style-name="P203"/>
      <text:p text:style-name="P204"/>
      <text:p text:style-name="P205">Oświadczenie wykonawcy o braku przynależności do tej samej grupy kapitałowej,<text:s/></text:p>
      <text:p text:style-name="P206"><text:span text:style-name="T207">z innym wykonawcą, który złożył odrębną ofertę w postępowaniu</text:span></text:p>
      <text:p text:style-name="P208"/>
      <text:p text:style-name="P209"/>
      <text:p text:style-name="P210"/>
      <text:p text:style-name="P211"><text:span text:style-name="T212">Uprawniony do reprezentowania wykonawcy ………………………… w postępowaniu o udzielenie zamówienia publicznego na<text:s/></text:span><text:span text:style-name="T213">Świadczenie usług cateringu dla dzieci uczęszczających do Żłobka Miejskiego Nr 1 w Nowej Rudzie przy ul. Kłodzkiej 7, Oznaczenie sprawy: OR.271.20.2025</text:span><text:span text:style-name="T214">, prowadzonym przez Gminę Miejską Nowa Ruda</text:span><text:span text:style-name="T215">,<text:s/></text:span><text:span text:style-name="T216">oświadczam, że<text:s/></text:span><text:span text:style-name="T217">wykonawca nie przynależy do tej samej grupy kapitałowej,</text:span><text:span text:style-name="T218"><text:s/>o której mowa w art. 108 ust. 1 pkt 5<text:s/></text:span><text:span text:style-name="T219">ustawy<text:s/></text:span><text:span text:style-name="T220">z dnia 11 września 2019 r. - Prawo zamówień publicznych, z innym wykonawcą, który złożył odrębną ofertę w tym postępowaniu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Załącznik nr 5</text:p>
      <text:p text:style-name="P233"><text:span text:style-name="T234">do Specyfikacji Warunków Zamówienia<text:s/></text:span></text:p>
      <text:p text:style-name="P235">………………………………………………………………………………………………………………………………</text:p>
      <text:p text:style-name="P236"><text:span text:style-name="T237">(nazwa albo imię i nazwisko, siedziba albo miejsce zamieszkania, jeżeli jest miejscem wykonywania działalności wykonawcy)</text:span></text:p>
      <text:p text:style-name="P238"/>
      <text:p text:style-name="P239">reprezentowany przez:</text:p>
      <text:p text:style-name="P240">……………………………………………………………………</text:p>
      <text:p text:style-name="P241"/>
      <text:p text:style-name="P242">Oświadczenie wykonawcy o przynależności do tej samej grupy kapitałowej,<text:s/></text:p>
      <text:p text:style-name="P243">z innym wykonawcą, który złożył odrębną ofertę w postępowaniu</text:p>
      <text:p text:style-name="P244"/>
      <text:p text:style-name="P245"><text:span text:style-name="T246">Uprawniony do reprezentowania wykonawcy ………………………… w postępowaniu o udzielenie zamówienia publicznego na<text:s/></text:span><text:bookmark-start text:name="_Hlk155894877"/><text:span text:style-name="T247">Świadczenie usług cateringu dla dzieci uczęszczających do Żłobka Miejskiego Nr 1<text:s/></text:span><text:span text:style-name="T248"><text:line-break/>w Nowej Rudzie przy ul. Kłodzkiej 7, Oznaczenie sprawy:<text:s/></text:span><text:bookmark-end text:name="_Hlk155894877"/><text:span text:style-name="T249">OR.271.20.2025</text:span><text:span text:style-name="T250">, prowadzonym przez Gminę Miejską Nowa Ruda</text:span><text:span text:style-name="T251">,<text:s/></text:span><text:span text:style-name="T252">oświadczam, że wykonawca przynależy do tej samej grupy kapitałowej,</text:span><text:span text:style-name="T253"><text:s/>o której mowa w art. 108 ust. 1 pkt 5<text:s/></text:span><text:span text:style-name="T254">ustawy<text:s/></text:span><text:span text:style-name="T255">z dnia 11 września 2019 r. - Prawo zamówień publicznych<text:s/></text:span><text:span text:style-name="T256">z następującymi wykonawcami, którzy złożyli odrębną ofertę w tym postępowaniu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p.</text:p>
          </table:table-cell>
          <table:table-cell table:style-name="TableCell265">
            <text:p text:style-name="P266"><text:span text:style-name="T267">Nazwa albo imię i nazwisko wykonawcy</text:span></text:p>
          </table:table-cell>
          <table:table-cell table:style-name="TableCell268">
            <text:p text:style-name="P269"><text:span text:style-name="T270">Siedziba albo miejsce zamieszkania, jeżeli jest miejscem wykonywania działalności wykonawcy</text:span>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Jednocześnie składam następujące dokumenty/informacje potwierdzające przygotowanie oferty, niezależnie od innego wykonawcy należącego do tej samej grupy kapitałowej:</text:p>
      <text:list text:style-name="LFO4" text:continue-numbering="true">
        <text:list-item>
          <text:p text:style-name="P308">…………………………………………………………………………………………………………………………;</text:p>
        </text:list-item>
        <text:list-item>
          <text:p text:style-name="P309">…………………………………………………………………………………………………………………………;</text:p>
        </text:list-item>
        <text:list-item>
          <text:p text:style-name="P310">…………………………………………………………………………………………………………………………;</text:p>
        </text:list-item>
        <text:list-item>
          <text:p text:style-name="P311">…………………………………………………………………………………………………………………………;</text:p>
        </text:list-item>
        <text:list-item>
          <text:p text:style-name="P312">…………………………………………………………………………………………………………………………;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Załącznik nr 6</text:p>
      <text:p text:style-name="P320">do Specyfikacji Warunków Zamówienia<text:s/></text:p>
      <text:p text:style-name="P321"/>
      <text:p text:style-name="P322">WYKONAWCA</text:p>
      <text:p text:style-name="P323">………………………………………………………………</text:p>
      <text:p text:style-name="P324"><text:span text:style-name="T325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326"/>
      <text:p text:style-name="P327">reprezentowany przez:</text:p>
      <text:p text:style-name="P328">………………………………………………………………</text:p>
      <text:p text:style-name="P329"/>
      <text:p text:style-name="P330"><text:span text:style-name="T331">Oświadczenie<text:s/></text:span><text:span text:style-name="T332">wykonawcy o aktualności informacji zawartych w oświadczeniu,<text:s/></text:span></text:p>
      <text:p text:style-name="P333"><text:span text:style-name="T334">o którym mowa w art. 125 ust. 1 ustawy<text:s/></text:span><text:span text:style-name="T335">- Prawo zamówień publicznych,<text:s/></text:span></text:p>
      <text:p text:style-name="P336">składane na podstawie § 3 rozporządzenia Ministra Rozwoju, Pracy i Technologii z dnia 23 grudnia 2020 r. w sprawie podmiotowych środków dowodowych oraz innych dokumentów lub oświadczeń, jakich może żądać zamawiający od wykonawcy</text:p>
      <text:p text:style-name="P337"/>
      <text:p text:style-name="P338"/>
      <text:p text:style-name="P339"><text:span text:style-name="T340">Uprawniony do reprezentowania wykonawcy ………………………… w postępowaniu o udzielenie zamówienia publicznego na<text:s/></text:span><text:span text:style-name="T341">Świadczenie usług cateringu dla dzieci uczęszczających do Żłobka Miejskiego Nr 1<text:s/></text:span><text:span text:style-name="T342"><text:line-break/>w Nowej Rudzie przy ul. Kłodzkiej 7, Oznaczenie sprawy: OR.271.20.2025</text:span><text:span text:style-name="T343">, prowadzonym przez Gminę Miejską Nowa Ruda</text:span><text:span text:style-name="T344">, oświadczam, że<text:s/></text:span><text:span text:style-name="T345">informacje zawarte w oświadczeniu, o którym mowa w art. 125 ust. 1 ustawy z dnia 11 września 2019 r.<text:s/></text:span><text:span text:style-name="T346">- Prawo zamówień publicznych</text:span><text:span text:style-name="T347">, w zakresie podstaw wykluczenia<text:s/></text:span><text:span text:style-name="T348"><text:line-break/>z postępowania wskazanych przez zamawiającego, o których mowa w art. 108 ust. 1 pkt 3 Pzp, art. 108 ust. 1<text:s/></text:span><text:span text:style-name="T349"><text:line-break/>pkt 4 Pzp,<text:s/></text:span><text:span text:style-name="T350">art. 108 ust. 1 pkt 6 Pzp, i art. 109 ust. 1 pkt 7-8 i 10 Pzp -<text:s/></text:span><text:span text:style-name="T351">są aktualne na dzień złożenia niniejszego oświadczenia.</text:span></text:p>
      <text:p text:style-name="P352"/>
      <text:p text:style-name="P353">OŚWIADCZENIE DOTYCZĄCE PODANYCH INFORMACJI:</text:p>
      <text:p text:style-name="P354"/>
      <text:p text:style-name="P3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<text:tab/></text:span><text:span text:style-name="T368">Załącznik nr 7</text:span></text:p>
      <text:p text:style-name="P369">do Specyfikacji Warunków Zamówienia<text:s/></text:p>
      <text:p text:style-name="P370"/>
      <text:p text:style-name="P371"><text:span text:style-name="T372">Zobowiązanie podmiotu lub podmiotów udostępniających zasoby, o którym mowa w art. 118 ust. 3 i 4 ustawy<text:s/></text:span><text:span text:style-name="T373">z dnia 11 września 2019 r. - Prawo zamówień publicznych, potwierdzające, że<text:s/></text:span><text:span text:style-name="T374">stosunek łączący wykonawcę z podmiotami udostępniającymi zasoby gwarantuje rzeczywisty dostęp do tych zasobów</text:span></text:p>
      <text:p text:style-name="P375"/>
      <text:p text:style-name="P376">PODMIOT UDOSTĘPNIAJĄCY ZASOBY</text:p>
      <text:p text:style-name="P377">…………………………………………………………………………………………………………..…….</text:p>
      <text:p text:style-name="P378"><text:span text:style-name="T379">(nazwa albo imię i nazwisko, siedziba albo miejsce zamieszkania, jeżeli jest miejscem wykonywania działalności podmiotu, o którym mowa w art. 118 ust. 1 Pzp)</text:span></text:p>
      <text:p text:style-name="P380"/>
      <text:p text:style-name="P381">reprezentowany przez:</text:p>
      <text:p text:style-name="P382">……………………………………………………..………………………………………………………….</text:p>
      <text:p text:style-name="P383"/>
      <text:p text:style-name="P384">PODMIOT UDOSTĘPNIAJĄCY ZASOBY</text:p>
      <text:p text:style-name="P385">…………………………………………………………………………………………………………..…….</text:p>
      <text:p text:style-name="P386"><text:span text:style-name="T387">(nazwa albo imię i nazwisko, siedziba albo miejsce zamieszkania, jeżeli jest miejscem wykonywania działalności podmiotu, o którym mowa w art. 118 ust. 1 Pzp)</text:span></text:p>
      <text:p text:style-name="P388"/>
      <text:p text:style-name="P389">reprezentowany przez:</text:p>
      <text:p text:style-name="P390">……………………………………………………..………………………………………………………….</text:p>
      <text:p text:style-name="P391"/>
      <text:p text:style-name="P392"><text:span text:style-name="T393">Oświadczam/oświadczamy, że w postępowaniu<text:s/></text:span><text:span text:style-name="T394">o udzielenie zamówienia na<text:s/></text:span><text:span text:style-name="T395">Świadczenie usług cateringu dla dzieci uczęszczających do Żłobka Miejskiego Nr 1 w Nowej Rudzie przy ul. Kłodzkiej 7, Oznaczenie sprawy: OR.271.20.2025</text:span><text:span text:style-name="T396">, prowadzonym przez Gminę Miejską Nowa Ruda</text:span><text:span text:style-name="T397">, zobowiązuję się/zobowiązujemy się udostępnić swoje następujące zasoby wykonawcy/wykonawcom wspólnie ubiegającym się o udzielenie zamówienia:<text:s/></text:span></text:p>
      <text:p text:style-name="P398">……………………………………………………………………………………………………………………….</text:p>
      <text:p text:style-name="P399"><text:span text:style-name="T400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401"/>
      <text:list text:style-name="LFO5" text:continue-numbering="true">
        <text:list-item>
          <text:p text:style-name="P402">zakres dostępnych wykonawcy/wykonawcom wspólnie ubiegającym się o udzielenie zamówienia zasobów podmiotu udostępniającego zasoby:</text:p>
        </text:list-item>
      </text:list>
      <text:p text:style-name="P403">……………………………………………………………………………………………………………</text:p>
      <text:p text:style-name="P404"/>
      <text:list text:style-name="LFO5" text:continue-numbering="true">
        <text:list-item>
          <text:p text:style-name="P405">sposób i okres udostępnienia wykonawcy/wykonawcom wspólnie ubiegającym się o udzielenie zamówienia i wykorzystania przez niego zasobów podmiotu udostępniającego te zasoby przy wykonywaniu zamówienia:</text:p>
        </text:list-item>
      </text:list>
      <text:p text:style-name="P406">………………………………………………………………………..…………………………………</text:p>
      <text:p text:style-name="P407"/>
      <text:list text:style-name="LFO5" text:continue-numbering="true">
        <text:list-item>
          <text:p text:style-name="P408">czy i w jakim zakresie podmiot udostępniający zasoby/podmioty udostępniające zasoby, na zdolnościach którego wykonawca/ wykonawcy wspólnie ubiegający się o udzielenie zamówienia polega/polegają w odniesieniu do warunków udziału w postępowaniu dotyczących wykształcenia, kwalifikacji zawodowych lub doświadczenia, zrealizuje usługi, których wskazane zdolności dotyczą:</text:p>
        </text:list-item>
      </text:list>
      <text:p text:style-name="P409"><text:span text:style-name="T410">…………………………………………………..………………………………………………………</text:span></text:p>
      <text:soft-page-break/>
      <text:p text:style-name="P411">Załącznik nr 8</text:p>
      <text:p text:style-name="P412">do Specyfikacji Warunków Zamówienia<text:s/></text:p>
      <text:p text:style-name="P413"/>
      <text:p text:style-name="P414">WYKONAWCA LUB WYKONAWCY WSPÓLNIE UBIEGAJĄCY SIĘ O UDZIELENIE ZAMÓWIENIA</text:p>
      <text:p text:style-name="P415">……………………………………………………………………………………………………………………</text:p>
      <text:p text:style-name="P416"><text:span text:style-name="T417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418"/>
      <text:p text:style-name="P419">reprezentowany/reprezentowani przez:</text:p>
      <text:p text:style-name="P420">……………………………………………………………………………………………………………………</text:p>
      <text:p text:style-name="P421"/>
      <text:p text:style-name="P422">Adres poczty elektronicznej (e-mail): ……………………………………………………………..………….</text:p>
      <text:p text:style-name="P423"/>
      <text:p text:style-name="P424"/>
      <text:p text:style-name="P425">FORMULARZ OFERTY<text:s/></text:p>
      <text:p text:style-name="P426"><text:span text:style-name="T427">Działając w imieniu i na rzecz wykonawcy/wykonawców wspólnie ubiegających się o udzielenie zamówienia, w postępowaniu o udzielenie zamówienia publicznego na zadanie pn.<text:s/></text:span><text:bookmark-start text:name="_Hlk155895370"/><text:span text:style-name="T428">Świadczenie usług cateringu dla dzieci uczęszczających do Żłobka Miejskiego Nr 1 w Nowej Rudzie przy ul. Kłodzkiej 7, Oznaczenie sprawy:<text:s/></text:span><text:bookmark-end text:name="_Hlk155895370"/><text:span text:style-name="T429">OR.271.20.2025</text:span><text:span text:style-name="T430">, prowadzonym przez Gminę Miejską Nowa Ruda</text:span><text:span text:style-name="T431">, oświadczam/oświadczamy, że za wykonanie zamówienia oferuję/oferujemy cenę<text:s/></text:span></text:p>
      <text:p text:style-name="P432"/>
      <text:list text:style-name="LFO11" text:continue-numbering="true">
        <text:list-item>
          <text:p text:style-name="P433">CENA OFERTOWA: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bookmark-start text:name="_Hlk122439719"/>Rodzaj posiłku</text:p>
          </table:table-cell>
          <table:table-cell table:style-name="TableCell443">
            <text:p text:style-name="P444">Cena jednostkowa brutto</text:p>
          </table:table-cell>
          <table:table-cell table:style-name="TableCell445">
            <text:p text:style-name="P446">Ilość dzieci</text:p>
          </table:table-cell>
          <table:table-cell table:style-name="TableCell447">
            <text:p text:style-name="P448">Ilość dni</text:p>
          </table:table-cell>
          <table:table-cell table:style-name="TableCell449">
            <text:p text:style-name="P450">Cena ofertowa brutto</text:p>
          </table:table-cell>
        </table:table-row>
        <table:table-row table:style-name="TableRow451">
          <table:table-cell table:style-name="TableCell452">
            <text:p text:style-name="P453">Śniadanie</text:p>
          </table:table-cell>
          <table:table-cell table:style-name="TableCell454">
            <text:p text:style-name="P455">……………. zł.</text:p>
          </table:table-cell>
          <table:table-cell table:style-name="TableCell456">
            <text:p text:style-name="P457">NIE WYPEŁNIAĆ</text:p>
          </table:table-cell>
          <table:table-cell table:style-name="TableCell458">
            <text:p text:style-name="P459">NIE WYPEŁNIAĆ</text:p>
          </table:table-cell>
          <table:table-cell table:style-name="TableCell460">
            <text:p text:style-name="P461">NIE WYPEŁNIAĆ</text:p>
          </table:table-cell>
        </table:table-row>
        <table:table-row table:style-name="TableRow462">
          <table:table-cell table:style-name="TableCell463">
            <text:p text:style-name="P464">II Śniadanie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NIE WYPEŁNIAĆ</text:p>
          </table:table-cell>
          <table:table-cell table:style-name="TableCell469">
            <text:p text:style-name="P470">NIE WYPEŁNIAĆ</text:p>
          </table:table-cell>
          <table:table-cell table:style-name="TableCell471">
            <text:p text:style-name="P472">NIE WYPEŁNIAĆ</text:p>
          </table:table-cell>
        </table:table-row>
        <table:table-row table:style-name="TableRow473">
          <table:table-cell table:style-name="TableCell474">
            <text:p text:style-name="P475">Obiad</text:p>
          </table:table-cell>
          <table:table-cell table:style-name="TableCell476">
            <text:p text:style-name="P477">……………. zł.</text:p>
          </table:table-cell>
          <table:table-cell table:style-name="TableCell478">
            <text:p text:style-name="P479">NIE WYPEŁNIAĆ</text:p>
          </table:table-cell>
          <table:table-cell table:style-name="TableCell480">
            <text:p text:style-name="P481">NIE WYPEŁNIAĆ</text:p>
          </table:table-cell>
          <table:table-cell table:style-name="TableCell482">
            <text:p text:style-name="P483">NIE WYPEŁNIAĆ</text:p>
          </table:table-cell>
        </table:table-row>
        <table:table-row table:style-name="TableRow484">
          <table:table-cell table:style-name="TableCell485">
            <text:p text:style-name="P486">Podwieczorek</text:p>
          </table:table-cell>
          <table:table-cell table:style-name="TableCell487">
            <text:p text:style-name="P488">……………. zł.</text:p>
          </table:table-cell>
          <table:table-cell table:style-name="TableCell489">
            <text:p text:style-name="P490">NIE WYPEŁNIAĆ</text:p>
          </table:table-cell>
          <table:table-cell table:style-name="TableCell491">
            <text:p text:style-name="P492">NIE WYPEŁNIAĆ</text:p>
          </table:table-cell>
          <table:table-cell table:style-name="TableCell493">
            <text:p text:style-name="P494">NIE WYPEŁNIAĆ</text:p>
          </table:table-cell>
        </table:table-row>
        <table:table-row table:style-name="TableRow495">
          <table:table-cell table:style-name="TableCell496">
            <text:p text:style-name="P497">Cztery posiłki – cena brutto za osobodzień</text:p>
          </table:table-cell>
          <table:table-cell table:style-name="TableCell498">
            <text:p text:style-name="P499"/>
            <text:p text:style-name="P500"><text:bookmark-start text:name="_Hlk122440738"/>……………. zł.<text:bookmark-end text:name="_Hlk122440738"/></text:p>
          </table:table-cell>
          <table:table-cell table:style-name="TableCell501">
            <text:p text:style-name="P502"/>
            <text:p text:style-name="P503">42</text:p>
          </table:table-cell>
          <table:table-cell table:style-name="TableCell504">
            <text:p text:style-name="P505"/>
            <text:p text:style-name="P506">251</text:p>
          </table:table-cell>
          <table:table-cell table:style-name="TableCell507">
            <text:p text:style-name="P508"/>
            <text:p text:style-name="P509">……………. zł.</text:p>
          </table:table-cell>
        </table:table-row>
      </table:table>
      <text:p text:style-name="P510"><text:bookmark-end text:name="_Hlk122439719"/><text:soft-page-break/>Cena ofertowa brutto …………………..……………………. PLN</text:p>
      <text:p text:style-name="P511"/>
      <text:p text:style-name="P512">słownie złotych: .........................................……………………………………………………………</text:p>
      <text:p text:style-name="P513"/>
      <text:p text:style-name="P514"><text:span text:style-name="T515">Cena zawiera obowiązujący podatek VAT</text:span></text:p>
      <text:p text:style-name="P516"/>
      <text:list text:style-name="LFO11" text:continue-numbering="true">
        <text:list-item>
          <text:p text:style-name="P517">W celu dokonania oceny oferty oferuję „termin płatności za fakturę”, o której mowa w SWZ, wynoszący:</text:p>
        </text:list-item>
      </text:list>
      <text:list text:style-name="LFO10" text:continue-numbering="true">
        <text:list-item>
          <text:p text:style-name="P518">………………………… dni<text:s/></text:p>
        </text:list-item>
      </text:list>
      <text:list text:style-name="LFO11" text:continue-numbering="true">
        <text:list-item>
          <text:p text:style-name="P519">Oświadczam, że przedmiot zamówienia publicznego wykonawca wykona w terminie i zgodnie<text:s/><text:line-break/>z warunkami określonymi w SWZ.</text:p>
        </text:list-item>
        <text:list-item>
          <text:p text:style-name="P520"><text:span text:style-name="T521">Oświadczam, że wykonawca zna treść SWZ i jest związany niniejszą ofertą<text:s/></text:span><text:span text:style-name="T522">do dnia 16.06.2025 r.</text:span><text:span text:style-name="T523">,<text:s/></text:span><text:span text:style-name="T524">przy czym pierwszym dniem terminu związania ofertą jest dzień, w którym upływa termin składania ofert.</text:span></text:p>
        </text:list-item>
        <text:list-item>
          <text:p text:style-name="P525">Oświadczam, że w razie wybrania oferty wykonawcy, jako najkorzystniejszej oferty, wykonawca zobowiązuje się do podpisania umowy na warunkach zawartych we wzorze umowy stanowiącym integralną część treści SWZ oraz w miejscu i terminie określonym przez zamawiającego.</text:p>
        </text:list-item>
        <text:list-item>
          <text:p text:style-name="P526"><text:span text:style-name="T527">Wskazanie przez wykonawcę części zamówienia, których wykonanie zamierza powierzyć podwykonawcom i<text:s/></text:span><text:span text:style-name="T528">podanie nazw ewentualnych podwykonawców, jeżeli są już znani</text:span><text:span text:style-name="T529">: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<text:span text:style-name="T539">Wskazanie części zamówienia, których wykonanie wykonawca zamierza powierzyć podwykonawcom<text:s/></text:span><text:span text:style-name="T540">(szacunkowa wartość robót przewidzianych do wykonania przez podwykonawców lub zakres procentowy)</text:span></text:p>
          </table:table-cell>
          <table:table-cell table:style-name="TableCell541">
            <text:p text:style-name="P542"><text:span text:style-name="T543">Nazwy ewentualnych podwykonawców, jeżeli są już znani</text:span></text:p>
          </table:table-cell>
        </table:table-row>
        <table:table-row table:style-name="TableRow544">
          <table:table-cell table:style-name="TableCell545">
            <text:list text:style-name="LFO6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list text:style-name="LFO11" text:continue-numbering="true">
        <text:list-item>
          <text:p text:style-name="P559"><text:span text:style-name="T560">Potwierdzam prawidłowość i aktualność następujących<text:s/></text:span><text:span text:style-name="T561">podmiotowych środków dowodowych, które zamawiający posiada:</text:span></text:p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Nazwa postępowania</text:p>
          </table:table-cell>
          <table:table-cell table:style-name="TableCell569">
            <text:p text:style-name="P570">Numer postępowania lub oznaczenie sprawy</text:p>
          </table:table-cell>
          <table:table-cell table:style-name="TableCell571">
            <text:p text:style-name="P572">Określenie podmiotowego środka dowodowego, który posiada zamawiający, o ile podmiotowy środek dowodowy jest prawidłowy i aktualny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list text:style-name="LFO11" text:continue-numbering="true">
        <text:list-item>
          <text:p text:style-name="P581">Na podstawie art. 225 Pzp oświadczam, że wybór oferty:</text:p>
        </text:list-item>
      </text:list>
      <text:p text:style-name="P582">(właściwy wybór należy zaznaczyć wpisując w pole prostokąta znak X)</text:p>
      <text:soft-page-break/>
      <text:p text:style-name="P583"><text:span text:style-name="T584">□</text:span><text:span text:style-name="T585"><text:s/></text:span><text:span text:style-name="T586">nie będzie prowadzić do powstania u zamawiającego obowiązku podatkowego;</text:span></text:p>
      <text:p text:style-name="P587"><text:span text:style-name="T588">□</text:span><text:span text:style-name="T589"><text:s/></text:span><text:span text:style-name="T590">będzie prowadzić do powstania u zamawiającego obowiązku podatkowego:<text:s/></text:span></text:p>
      <text:list text:style-name="LFO7" text:continue-numbering="true">
        <text:list-item>
          <text:p text:style-name="P591">wskazuję wartość usługi objętej obowiązkiem podatkowym zamawiającego, bez kwoty podatku od towarów i usług VAT: …………………………...;</text:p>
        </text:list-item>
        <text:list-item>
          <text:p text:style-name="P592">wskazuję stawkę podatku od towarów i usług, która zgodnie z wiedzą wykonawcy, będzie miała zastosowanie: …………………………..……………………………………</text:p>
        </text:list-item>
      </text:list>
      <text:list text:style-name="LFO11" text:continue-numbering="true">
        <text:list-item>
          <text:p text:style-name="P593">OŚWIADCZAMY, iż jesteśmy przedsiębiorstwem (zaznaczyć właściwe):</text:p>
        </text:list-item>
      </text:list>
      <text:p text:style-name="P594"><text:span text:style-name="T595">□</text:span><text:span text:style-name="T596"><text:s/></text:span><text:span text:style-name="T597">mikroprzedsiębiorstwem</text:span></text:p>
      <text:p text:style-name="P598"><text:span text:style-name="T599">□</text:span><text:span text:style-name="T600"><text:s/></text:span><text:span text:style-name="T601">małym</text:span></text:p>
      <text:p text:style-name="P602"><text:span text:style-name="T603">□</text:span><text:span text:style-name="T604"><text:s/></text:span><text:span text:style-name="T605">średnim<text:s/></text:span></text:p>
      <text:p text:style-name="P606"><text:span text:style-name="T607">Mikroprzedsiębiorstwo</text:span><text:span text:style-name="T608">: przedsiębiorstwo, które zatrudnia mniej niż 10 osób i którego roczny obrót lub roczna suma bilansowa nie przekracza 2 milionów EUR.<text:s/></text:span><text:span text:style-name="T609">Małe przedsiębiorstwo</text:span><text:span text:style-name="T610">: przedsiębiorstwo, które zatrudnia mniej niż 50 osób i którego roczny obrót lub roczna suma bilansowa nie przekracza 10 milionów EUR.<text:s/></text:span><text:span text:style-name="T611">Średnie przedsiębiorstwa</text:span><text:span text:style-name="T612">: przedsiębiorstwa, które nie są mikroprzedsiębiorstwami ani małymi przedsiębiorstwami<text:s/></text:span><text:span text:style-name="T613">i które zatrudniają mniej niż 250 osób i których roczny obrót nie przekracza 50 milionów EUR lub roczna suma bilansowa nie przekracza 43 milionów EUR.<text:s/></text:span><text:span text:style-name="T614">(„Definicję mikro, małego i średniego przedsiębiorstwa należy rozumieć zgodnie z Załącznikiem I do Rozporządzenia Komisji (UE) NR 651/2014 z dnia 17 czerwca 2014 r. uznającym niektóre rodzaje pomocy za zgodne<text:s/></text:span><text:span text:style-name="T615"><text:line-break/>z rynkiem wewnętrznym w zastosowaniu art. 107 i 108 Traktatu)</text:span></text:p>
      <text:p text:style-name="P616"/>
      <text:list text:style-name="LFO11" text:continue-numbering="true">
        <text:list-item>
          <text:p text:style-name="P617"><text:span text:style-name="T618">Zgodnie z art. 18 ust. 3 Pzp<text:s/></text:span><text:span text:style-name="T619">wykonawca zastrzega, że następujące informacje stanowią tajemnicę przedsiębiorstwa</text:span><text:span text:style-name="T620"><text:s/>w rozumieniu przepisów<text:s/></text:span><text:span text:style-name="T621">z dnia 16 kwietnia 1993 r. o zwalczaniu nieuczciwej konkurencji</text:span><text:span text:style-name="T622">:</text:span></text:p>
        </text:list-item>
      </text:list>
      <text:list text:style-name="LFO8" text:continue-numbering="true">
        <text:list-item>
          <text:p text:style-name="P623">……………………………………………………………………………………………………………</text:p>
        </text:list-item>
        <text:list-item>
          <text:p text:style-name="P624">……………………………………………………………………………………………………………</text:p>
        </text:list-item>
      </text:list>
      <text:p text:style-name="P625">Wykonawca nie może zastrzec informacji, o których mowa w art. 222 ust. 5 Pzp.</text:p>
      <text:p text:style-name="P626"><text:span text:style-name="T627">W przypadku gdy dokumenty elektroniczne w postępowaniu, przekazywane przy użyciu środków komunikacji elektronicznej, zawierają informacje stanowiące tajemnicę przedsiębiorstwa<text:s/></text:span><text:span text:style-name="T628"><text:line-break/>w rozumieniu przepisów ustawy z dnia 16 kwietnia 1993 r. o zwalczaniu nieuczciwej konkurencji,<text:s/></text:span><text:soft-page-break/><text:span text:style-name="T629">wykonawca, w celu utrzymania w poufności tych informacji, przekazuje je w wydzielonym<text:s/></text:span><text:span text:style-name="T630"><text:line-break/>i odpowiednio oznaczonym pliku.</text:span></text:p>
      <text:list text:style-name="LFO9" text:continue-numbering="true">
        <text:list-item>
          <text:p text:style-name="P631">OŚWIADCZAMY, że wypełniłem obowiązki informacyjne przewidziane w art. 13 lub art. 14 RODO wobec osób fizycznych, od których dane osobowe bezpośrednio lub pośrednio pozyskałem w celu ubiegania się o udzielenie zamówienia publicznego w niniejszym postępowaniu*</text:p>
        </text:list-item>
      </text:list>
      <text:p text:style-name="P632"><text:span text:style-name="T633">* UWAGA - w/w Oświadczenie<text:s/></text:span><text:span text:style-name="T634">należy wykreślić</text:span><text:span text:style-name="T635"><text:s/>w przypadku</text:span><text:span text:style-name="T636"><text:s/>gdy Wykonawca nie przekazuje danych osobowych innych niż bezpośrednio jego dotyczących lub zachodzi wyłączenie stosowania obowiązku informacyjnego, stosownie do art. 13 ust. 4 lub art. 14 ust. 5 RODO treści oświadczenia wykonawca nie składa</text:span></text:p>
      <text:p text:style-name="P637"/>
      <text:p text:style-name="P638"><text:span text:style-name="T639"><text:tab/>RODO</text:span><text:span text:style-name="T640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soft-page-break/>
      <text:p text:style-name="P641">Załącznik nr 9</text:p>
      <text:p text:style-name="P642">do Specyfikacji Warunków Zamówienia<text:s/></text:p>
      <text:p text:style-name="P643"/>
      <text:p text:style-name="P644"/>
      <text:p text:style-name="P645"/>
      <text:p text:style-name="P646"/>
      <text:p text:style-name="P647"><text:span text:style-name="T648">Zamawiający informuje, że instrukcje korzystania z<text:s/></text:span><text:a xlink:href="http://platformazakupowa.pl/" office:target-frame-name="_top" xlink:show="replace"><text:span text:style-name="T649">platformazakupowa.pl</text:span></text:a><text:span text:style-name="T650"><text:s/>dotyczące 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651">platformazakupowa.pl</text:span></text:a><text:span text:style-name="T652"><text:s/>znajdują się<text:s/></text:span><text:span text:style-name="T653"><text:line-break/>w zakładce „Instrukcje dla Wykonawców" na stronie internetowej pod adresem:<text:s/></text:span></text:p>
      <text:p text:style-name="P654"><text:a xlink:href="https://platformazakupowa.pl/strona/45-instrukcje" office:target-frame-name="_top" xlink:show="replace"><text:span text:style-name="T655">https://platformazakupowa.pl/strona/45-instrukcje</text:span></text:a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P678">Załącznik nr 10</text:p>
      <text:p text:style-name="P679">do Specyfikacji Warunków Zamówienia<text:s/></text:p>
      <text:p text:style-name="P680"/>
      <text:p text:style-name="P681">WYKONAWCA</text:p>
      <text:p text:style-name="P682">………………………………………………………………………………………………………………………………</text:p>
      <text:p text:style-name="P683"><text:span text:style-name="T684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685"/>
      <text:p text:style-name="P686">reprezentowany przez:</text:p>
      <text:p text:style-name="P687">………………………………………………………………………………………………………………………………</text:p>
      <text:p text:style-name="P688"/>
      <text:p text:style-name="P689"/>
      <text:p text:style-name="P690"><text:span text:style-name="T691">Oświadczenie<text:s/></text:span><text:span text:style-name="T692">o braku podstaw wykluczenia z postępowania wykonawcy</text:span></text:p>
      <text:p text:style-name="P693"><text:span text:style-name="T694">składane na podstawie<text:s/></text:span><text:span text:style-name="T695">art. 125 ust. 1<text:s/></text:span><text:span text:style-name="T696">ustawy<text:s/></text:span><text:span text:style-name="T697">z dnia 11 września 2019 r.<text:s/></text:span></text:p>
      <text:p text:style-name="P698">- Prawo zamówień publicznych<text:s/></text:p>
      <text:p text:style-name="P699"><text:span text:style-name="T700">uwzględniające przesłanki wykluczenia z art. 7 ust. 1 ustawy o szczególnych rozwiązaniach<text:s/></text:span><text:span text:style-name="T701"><text:line-break/>w zakresie przeciwdziałania wspieraniu agresji na Ukrainę oraz służących ochronie bezpieczeństwa narodowego</text:span></text:p>
      <text:p text:style-name="P702"/>
      <text:p text:style-name="P703"/>
      <text:list text:style-name="LFO12" text:continue-numbering="true">
        <text:list-item>
          <text:p text:style-name="P704"><text:span text:style-name="T705">Uprawniony do reprezentowania wykonawcy ………………………… w postępowaniu o udzielenie zamówienia publicznego na<text:s/></text:span><text:span text:style-name="T706">Świadczenie usług cateringu dla dzieci uczęszczających do Żłobka Miejskiego Nr 1 w Nowej Rudzie przy ul. Kłodzkiej 7, Oznaczenie sprawy: OR.271.20.2025</text:span><text:span text:style-name="T707">, prowadzonym przez Gminę Miejską Nowa Ruda</text:span><text:span text:style-name="T708">,<text:s/></text:span><text:span text:style-name="T709">oświadczam, że:</text:span></text:p>
        </text:list-item>
      </text:list>
      <text:list text:style-name="LFO1" text:continue-numbering="true">
        <text:list-item>
          <text:list>
            <text:list-item>
              <text:p text:style-name="P710">nie podlegam wykluczeniu z postępowania na podstawie art. 108 ust. 1 ustawy Pzp.</text:p>
            </text:list-item>
            <text:list-item>
              <text:p text:style-name="P711">nie podlegam wykluczeniu z postępowania na podstawie art. 109 ust. 1 <text:s/>pkt <text:s text:c="2"/>7, 8 i 10 ustawy Pzp.</text:p>
            </text:list-item>
            <text:list-item>
              <text:p text:style-name="P712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poz. 835) <text:s/></text:p>
            </text:list-item>
          </text:list>
        </text:list-item>
      </text:list>
      <text:list text:style-name="LFO13" text:continue-numbering="true">
        <text:list-item>
          <text:p text:style-name="P713"><text:span text:style-name="T714">Uprawniony do reprezentowania wykonawcy …………………………<text:s/></text:span><text:span text:style-name="T715">(wypełnić jeśli dotyczy)</text:span><text:span text:style-name="T716"><text:s/>w postępowaniu o udzielenie zamówienia publicznego na<text:s/></text:span><text:span text:style-name="T717">Świadczenie usług cateringu dla dzieci uczęszczających do Żłobka Miejskiego Nr 1 w Nowej Rudzie przy ul. Kłodzkiej 7, Oznaczenie<text:s/></text:span><text:soft-page-break/><text:span text:style-name="T718">sprawy: OR.271.20.2025</text:span><text:span text:style-name="T719">, prowadzonym przez Gminę Miejską Nowa Ruda,<text:s/></text:span><text:span text:style-name="T720">oświadczam, że<text:s/></text:span><text:span text:style-name="T721">w zakresie podstaw wykluczenia<text:s/></text:span><text:span text:style-name="T722">wskazanych przez zamawiającego</text:span><text:span text:style-name="T723"><text:s/>wymienionych w SWZ zachodzą w stosunku do mnie podstawy wykluczenia z postępowania<text:s/></text:span><text:span text:style-name="T724">spośród wymienionych w art. 108 ust. 1 pkt 1, 2 i 5 lub art. 109 ust. 1 <text:s/>pkt 7, 8 i 10 ustawy Pzp</text:span><text:span text:style-name="T725">).<text:s/></text:span></text:p>
        </text:list-item>
      </text:list>
      <text:p text:style-name="P726"/>
      <text:list text:style-name="LFO13" text:continue-numbering="true">
        <text:list-item>
          <text:p text:style-name="P727">Jednocześnie oświadczam, że na podstawie art. 110 ust. 2 Pzp w celu wykazania swojej rzetelności pomimo istnienia odpowiedniej podstawy wykluczenia wykonawca przedsięwziął następujące środki („samooczyszczenie”):</text:p>
        </text:list-item>
      </text:list>
      <text:p text:style-name="P728">……………………………………………………………………………………………………………</text:p>
      <text:p text:style-name="P729">……………………………………………………………………………………………………………</text:p>
      <text:p text:style-name="P730"/>
      <text:p text:style-name="P731"/>
      <text:p text:style-name="P732">OŚWIADCZENIE DOTYCZĄCE PODANYCH INFORMACJI:</text:p>
      <text:p text:style-name="P733"/>
      <text:p text:style-name="P7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P753">Załącznik nr 11</text:p>
      <text:p text:style-name="P754">do Specyfikacji Warunków Zamówienia<text:s/></text:p>
      <text:p text:style-name="P755">WYKONAWCA</text:p>
      <text:p text:style-name="P756">………………………………………………………………………………………………………………………………</text:p>
      <text:p text:style-name="P757"><text:span text:style-name="T758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759"/>
      <text:p text:style-name="P760">reprezentowany przez:</text:p>
      <text:p text:style-name="P761">………………………………………………………………………………………………………………………………</text:p>
      <text:p text:style-name="P762"/>
      <text:p text:style-name="P763"><text:span text:style-name="T764">Oświadczenie wykonawcy<text:s/></text:span><text:span text:style-name="T765">o spełnianiu warunków udziału w postępowaniu</text:span></text:p>
      <text:p text:style-name="P766"><text:span text:style-name="T767">składane na podstawie<text:s/></text:span><text:span text:style-name="T768">art. 125 ust. 1<text:s/></text:span><text:span text:style-name="T769">ustawy<text:s/></text:span><text:span text:style-name="T770">z dnia 11 września 2019 r.<text:s/></text:span></text:p>
      <text:p text:style-name="P771">- Prawo zamówień publicznych<text:s/></text:p>
      <text:p text:style-name="P772"/>
      <text:p text:style-name="P773"/>
      <text:p text:style-name="P774">INFORMACJA DOTYCZĄCA WYKONAWCY:</text:p>
      <text:p text:style-name="P775"/>
      <text:p text:style-name="P776"><text:span text:style-name="T777">Uprawniony do reprezentowania wykonawcy ………………………… w postępowaniu o udzielenie zamówienia publicznego na<text:s/></text:span><text:span text:style-name="T778">Świadczenie usług cateringu dla dzieci uczęszczających do Żłobka Miejskiego Nr 1 w Nowej Rudzie przy ul. Kłodzkiej 7, Oznaczenie sprawy: OR.271.20.2025</text:span><text:span text:style-name="T779">, prowadzonym przez Gminę Miejską Nowa Ruda</text:span><text:span text:style-name="T780">,<text:s/></text:span><text:span text:style-name="T781">oświadczam, że spełniam warunki udziału w postępowaniu, o których mowa w części SWZ („</text:span><text:span text:style-name="T782">Informacja o warunkach udziału w postępowaniu o udzielenie zamówienia</text:span><text:span text:style-name="T783">”).</text:span></text:p>
      <text:p text:style-name="P784"/>
      <text:p text:style-name="P785"><text:span text:style-name="T786">INFORMACJA W ZWIĄZKU Z POLEGANIEM NA ZDOLNOŚCIACH TECHNICZNYCH LUB ZAWODOWYCH LUB SYTUACJI FINANSOWWEJ LUB EKONOMCZNEJ PODMIOTÓW UDOSTĘPNIAJĄCYCH ZASOBY:</text:span><text:span text:style-name="T787"><text:s/></text:span></text:p>
      <text:p text:style-name="P788"/>
      <text:p text:style-name="P789"><text:span text:style-name="T790">Oświadczam, że w celu wykazania spełniania warunków udziału w postępowaniu, określonych przez zamawiającego w Specyfikacji Warunków Zamówienia (SWZ)</text:span><text:span text:style-name="T791">,</text:span><text:span text:style-name="T792"><text:s/>polegam na<text:s/></text:span><text:span text:style-name="T793">zdolnościach technicznych lub zawodowych lub sytuacji finansowej lub ekonomicznej następującego podmiotu/następujących podmiotów udostępniających te zasoby, w następującym zakresie:</text:span>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Podmiot, na którego zdolnościach technicznych lub zawodowych lub sytuacji finansowej lub ekonomicznej polega wykonawca</text:p>
          </table:table-cell>
          <table:table-cell table:style-name="TableCell801">
            <text:p text:style-name="P802">Zakres udostępnianych zasobów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OŚWIADCZENIE DOTYCZĄCE PODANYCH INFORMACJI:</text:p>
      <text:p text:style-name="P829"/>
      <text:p text:style-name="P83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soft-page-break/>
      <text:p text:style-name="P864">Załącznik nr 12</text:p>
      <text:p text:style-name="P865">do Specyfikacji Warunków Zamówienia<text:s/></text:p>
      <text:p text:style-name="P866"/>
      <text:p text:style-name="P867">PODMIOT UDOSTĘPNIAJĄCY ZASOBY</text:p>
      <text:p text:style-name="P868">…………………………………………………………………………………………………………..…….</text:p>
      <text:p text:style-name="P869"><text:span text:style-name="T870">(nazwa albo imię i nazwisko, siedziba albo miejsce zamieszkania, jeżeli jest miejscem wykonywania działalności podmiotu, o którym mowa w art. 118 ust. 1 Pzp)</text:span></text:p>
      <text:p text:style-name="P871"/>
      <text:p text:style-name="P872">reprezentowany przez:</text:p>
      <text:p text:style-name="P873">……………………………………………………..………………………………………………………….</text:p>
      <text:p text:style-name="P874"/>
      <text:p text:style-name="P875"/>
      <text:p text:style-name="P876"><text:span text:style-name="T877">Oświadczenie<text:s/></text:span><text:span text:style-name="T878">podmiotu udostępniającego zasoby, składane na podstawie<text:s/></text:span><text:span text:style-name="T879">art. 125 ust. 5<text:s/></text:span><text:span text:style-name="T880">ustawy<text:s/></text:span><text:span text:style-name="T881">z dnia 11 września 2019 r. - Prawo zamówień publicznych,<text:s/></text:span><text:span text:style-name="T882">potwierdzające, że podmiot ten nie podlega wykluczeniu</text:span></text:p>
      <text:p text:style-name="P883"><text:span text:style-name="T884">uwzględniające przesłanki wykluczenia z art. 7 ust. 1 ustawy o szczególnych rozwiązaniach<text:s/></text:span><text:span text:style-name="T885"><text:line-break/>w zakresie przeciwdziałania wspieraniu agresji na Ukrainę oraz służących ochronie bezpieczeństwa narodowego</text:span></text:p>
      <text:p text:style-name="P886"/>
      <text:p text:style-name="P887"/>
      <text:list text:style-name="LFO14" text:continue-numbering="true">
        <text:list-item>
          <text:p text:style-name="P888"><text:span text:style-name="T889">Uprawniony do reprezentowania podmiotu udostępniającego zasoby, o którym mowa w art. 118 ust. 1 Pzp, w postępowaniu o udzielenie zamówienia publicznego na<text:s/></text:span><text:span text:style-name="T890">Świadczenie usług cateringu dla dzieci uczęszczających do Żłobka Miejskiego Nr 1 w Nowej Rudzie przy ul. Kłodzkiej 7, Oznaczenie sprawy: OR.271.20.2025</text:span><text:span text:style-name="T891">, prowadzonym przez Gminę Miejską Nowa Ruda</text:span><text:span text:style-name="T892">,<text:s/></text:span><text:span text:style-name="T893">oświadczam, że:</text:span></text:p>
        </text:list-item>
      </text:list>
      <text:list text:style-name="LFO15" text:continue-numbering="true">
        <text:list-item>
          <text:p text:style-name="P894">nie podlegam wykluczeniu z postępowania na podstawie art. 108 ust. 1 ustawy Pzp.</text:p>
        </text:list-item>
        <text:list-item>
          <text:p text:style-name="P895">nie podlegam wykluczeniu z postępowania na podstawie art. 109 ust. 1 <text:s/>pkt <text:s text:c="2"/>7, 8 i 10 ustawy Pzp.</text:p>
        </text:list-item>
        <text:list-item>
          <text:p text:style-name="P89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poz. 835) <text:s/></text:p>
        </text:list-item>
      </text:list>
      <text:p text:style-name="P897"/>
      <text:list text:style-name="LFO14" text:continue-numbering="true">
        <text:list-item>
          <text:p text:style-name="P898"><text:span text:style-name="T899">Uprawniony do reprezentowania podmiotu udostępniającego zasoby, o którym mowa w art. 118 ust. 1 Pzp, w postępowaniu o udzielenie zamówienia publicznego na<text:s/></text:span><text:span text:style-name="T900">Świadczenie usług cateringu dla dzieci uczęszczających do Żłobka Miejskiego Nr 1 w Nowej Rudzie przy ul. Kłodzkiej 7, Oznaczenie sprawy: OR.271.20.2025, prowadzonym przez Gminę Miejską Nowa Ruda</text:span><text:span text:style-name="T901">,<text:s/></text:span><text:span text:style-name="T902">oświadczam</text:span><text:span text:style-name="T903">, że w zakresie podstaw wykluczenia wskazanych przez zamawiającego wymienionych w SZW zachodzą w stosunku do mnie podstawy wykluczenia<text:s/></text:span><text:span text:style-name="T904"><text:line-break/>z postępowania z spośród wymienionych w art. 108 ust. 1 pkt 1, 2 i 5 lub art. 109 ust. 1 <text:s/>pkt 7, 8 i 10 ustawy Pzp).</text:span></text:p>
        </text:list-item>
        <text:list-item>
          <text:p text:style-name="P905">Jednocześnie oświadczam, że na podstawie art. 110 ust. 2 Pzp w celu wykazania swojej rzetelności pomimo istnienia odpowiedniej podstawy wykluczenia wykonawca przedsięwziął następujące środki („samooczyszczenie”):</text:p>
        </text:list-item>
      </text:list>
      <text:p text:style-name="P906">……………………………………………………………………………………………………………</text:p>
      <text:p text:style-name="P907">……………………………………………………………………………………………………………</text:p>
      <text:p text:style-name="P908"/>
      <text:p text:style-name="P909"/>
      <text:p text:style-name="P910">OŚWIADCZENIE DOTYCZĄCE PODANYCH INFORMACJI:</text:p>
      <text:p text:style-name="P911"/>
      <text:p text:style-name="P91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soft-page-break/>
      <text:p text:style-name="P926">Załącznik nr 13</text:p>
      <text:p text:style-name="P927">do Specyfikacji Warunków Zamówienia<text:s/></text:p>
      <text:p text:style-name="P928">PODMIOT UDOSTĘPNIAJĄCY ZASOBY</text:p>
      <text:p text:style-name="P929">…………………………………………………………………………………………………………..…….</text:p>
      <text:p text:style-name="P930"><text:span text:style-name="T931">(nazwa albo imię i nazwisko, siedziba albo miejsce zamieszkania, jeżeli jest miejscem wykonywania działalności podmiotu, o którym mowa w art. 118 ust. 1 Pzp)</text:span></text:p>
      <text:p text:style-name="P932"/>
      <text:p text:style-name="P933">reprezentowany przez:</text:p>
      <text:p text:style-name="P934">……………………………………………………..………………………………………………………….</text:p>
      <text:p text:style-name="P935"/>
      <text:p text:style-name="P936"/>
      <text:p text:style-name="P937"><text:span text:style-name="T938">Oświadczenie<text:s/></text:span><text:span text:style-name="T939">podmiotu udostępniającego zasoby, składane na podstawie<text:s/></text:span><text:span text:style-name="T940">art. 125 ust. 5<text:s/></text:span><text:span text:style-name="T941">ustawy<text:s/></text:span><text:span text:style-name="T942">z dnia 11 września 2019 r. - Prawo zamówień publicznych,<text:s/></text:span><text:span text:style-name="T943">potwierdzające, że podmiot ten spełnia warunki udziału w postępowaniu</text:span></text:p>
      <text:p text:style-name="P944"/>
      <text:p text:style-name="P945"/>
      <text:p text:style-name="P946"><text:span text:style-name="T947">Uprawniony do reprezentowania podmiotu udostępniającego zasoby, o którym mowa w art. 118 ust. 1 Pzp w postępowaniu o udzielenie zamówienia publicznego na<text:s/></text:span><text:span text:style-name="T948">Świadczenie usług cateringu dla dzieci uczęszczających do Żłobka Miejskiego Nr 1 w Nowej Rudzie przy ul. Kłodzkiej 7, Oznaczenie sprawy: OR.271.20.2025</text:span><text:span text:style-name="T949">, prowadzonym przez Gminę Miejską Nowa Ruda</text:span><text:span text:style-name="T950">,<text:s/></text:span><text:span text:style-name="T951">oświadczam, że<text:s/></text:span><text:span text:style-name="T952">spełniam warunki udziału w postępowaniu</text:span><text:span text:style-name="T953">,<text:s/></text:span><text:span text:style-name="T954">w zakresie,<text:s/></text:span><text:span text:style-name="T955">w jakim wykonawca</text:span><text:span text:style-name="T956"><text:s/></text:span><text:span text:style-name="T957">…………………………………………………., powołuje się na jego zasoby</text:span><text:span text:style-name="T958">.</text:span></text:p>
      <text:p text:style-name="P959"/>
      <text:p text:style-name="P960">OŚWIADCZENIE DOTYCZĄCE PODANYCH INFORMACJI:</text:p>
      <text:p text:style-name="P961"/>
      <text:p text:style-name="P9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63"/>
      <text:p text:style-name="P964"/>
      <text:soft-page-break/>
      <text:p text:style-name="P965"><text:span text:style-name="T966">Załącznik nr 15</text:span></text:p>
      <text:p text:style-name="P967">do Specyfikacji Warunków Zamówienia<text:s/></text:p>
      <text:p text:style-name="P968"/>
      <text:p text:style-name="P969">WYKONAWCA LUB WYKONAWCY WSPÓLNIE UBIEGAJĄCY SIĘ O UDZIELENIE ZAMÓWIENIA</text:p>
      <text:p text:style-name="P970">………………………………………………………………………………………………………………………</text:p>
      <text:p text:style-name="P971"><text:span text:style-name="T972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973">reprezentowany przez:</text:p>
      <text:p text:style-name="P974">………………………………………………………………………………………………………………………</text:p>
      <text:p text:style-name="P975">OŚWIADCZENIE</text:p>
      <text:p text:style-name="P976"><text:span text:style-name="T977">wykonawcy lub wykonawcy wspólnie ubiegający się o udzielenie zamówienia</text:span></text:p>
      <text:p text:style-name="P978">w zakresie braku podstaw wykluczenia z udziału w postępowaniu o udzielenie zamówienia publicznego w zakresie art. 7 ust. 1 pkt 1‑3 ustawy z dnia 13 kwietnia 2022 r. o szczególnych rozwiązaniach w zakresie przeciwdziałania wspieraniu agresji na Ukrainę oraz służących ochronie bezpieczeństwa narodowego (Dz.U. 2022 poz. 835).</text:p>
      <text:p text:style-name="P979">składane przy podpisywaniu umowy<text:s/></text:p>
      <text:p text:style-name="P980"/>
      <text:p text:style-name="P981"><text:span text:style-name="T982">Uprawniony do reprezentowania wykonawcy w postępowaniu o udzielenie zamówienia publicznego na zadanie pn.<text:s/></text:span><text:span text:style-name="T983">Świadczenie usług cateringu dla dzieci uczęszczających do Żłobka Miejskiego Nr 1 w Nowej Rudzie przy ul. Kłodzkiej 7, Oznaczenie sprawy: OR.271.20.2025</text:span><text:span text:style-name="T984">, prowadzonym przez Gminę Miejską Nowa Ruda</text:span><text:span text:style-name="T985">,<text:s/></text:span><text:span text:style-name="T986">oświadczam, że,<text:s/></text:span><text:span text:style-name="T987">nie zachodzą w stosunku do mnie przesłanki wykluczenia z postępowania na podstawie<text:s/></text:span><text:span text:style-name="T988">art. 7 ust. 1 ustawy z dnia 13 kwietnia 2022 r.<text:s/></text:span><text:span text:style-name="T989"><text:line-break/>o szczególnych rozwiązaniach w zakresie przeciwdziałania wspieraniu agresji na Ukrainę oraz służących ochronie bezpieczeństwa narodowego (Dz.U. poz. 835)</text:span><text:span text:style-name="T990"><text:note text:note-class="footnote" text:id="_ftn0"><text:note-citation>1</text:note-citation><text:note-body><text:p text:style-name="P991"><text:s/><text:span text:style-name="T992">Osoba lub podmiot podlegające wykluczeniu na podstawie</text:span><text:span text:style-name="T993"><text:s/>art. 7</text:span><text:span text:style-name="T994"><text:s/>ust. 1</text:span><text:span text:style-name="T995"><text:s/></text:span><text:span text:style-name="T996">ustawy z dnia 13 kwietnia 2022 r. o szczególnych rozwiązaniach w zakresie przeciwdziałania wspieraniu agresji na Ukrainę oraz służących ochronie bezpieczeństwa narodowego, które w okresie tego wykluczenia ubiegają się o udzielenie zamówienia publicznego lub dopuszczenie do udziału w konkursie lub biorą udział w postępowaniu o udzielenie zamówienia publicznego lub w konkursie, podlegają karze pieniężnej nakładanej Prezes Urzędu Zamówień Publicznych, w drodze decyzji, w wysokości do 20 000 000 zł</text:span></text:p></text:note-body></text:note></text:span><text:span text:style-name="T997">.</text:span></text:p>
      <text:p text:style-name="P998"/>
      <text:p text:style-name="P999">OŚWIADCZENIE DOTYCZĄCE PODANYCH INFORMACJI:</text:p>
      <text:p text:style-name="P100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01"/>
      <text:p text:style-name="P1002"/>
      <text:soft-page-break/>
      <text:p text:style-name="P1003">Załącznik nr 16</text:p>
      <text:p text:style-name="P1004">do Specyfikacji Warunków Zamówienia<text:s/></text:p>
      <text:p text:style-name="P1005"/>
      <text:p text:style-name="P1006">PODMIOTY UDOSTĘPNIAJĄCY ZASOBY</text:p>
      <text:p text:style-name="P1007">…………………………………………………………………………………………………………..…….</text:p>
      <text:p text:style-name="P1008"><text:span text:style-name="T1009">(nazwa albo imię i nazwisko, siedziba albo miejsce zamieszkania, jeżeli jest miejscem wykonywania działalności podmiotu, o którym mowa w art. 118 ust. 1 Pzp)</text:span></text:p>
      <text:p text:style-name="P1010"/>
      <text:p text:style-name="P1011">reprezentowany przez:</text:p>
      <text:p text:style-name="P1012">……………………………………………………..………………………………………………………….</text:p>
      <text:p text:style-name="P1013">OŚWIADCZENIE<text:s/></text:p>
      <text:p text:style-name="P1014">podmiotu udostępniającego zasoby<text:s/></text:p>
      <text:p text:style-name="P1015">w zakresie braku podstaw wykluczenia <text:s/>z udziału w postępowaniu o udzielenie zamówienia publicznego w zakresie art. 7 ust. 1 pkt 1‑3 ustawy z dnia 13 kwietnia 2022 r. o szczególnych rozwiązaniach w zakresie przeciwdziałania wspieraniu agresji na Ukrainę oraz służących ochronie bezpieczeństwa narodowego (Dz.U. 2022 poz. 835).</text:p>
      <text:p text:style-name="P1016">składane przy podpisywaniu umowy<text:s/></text:p>
      <text:p text:style-name="P1017"/>
      <text:p text:style-name="P1018"><text:span text:style-name="T1019">Uprawniony do reprezentowania podmiotu udostępniającego zasoby, o którym mowa w art. 118 ust. 1 Pzp w postępowaniu o udzielenie zamówienia publicznego na zadanie pn.<text:s/></text:span><text:span text:style-name="T1020">Świadczenie usług cateringu dla dzieci uczęszczających do Żłobka Miejskiego Nr 1 w Nowej Rudzie przy ul. Kłodzkiej 7, Oznaczenie sprawy: OR.271.20.2025</text:span><text:span text:style-name="T1021">, prowadzonym przez Gminę Miejską Nowa Ruda</text:span><text:span text:style-name="T1022">,<text:s/></text:span><text:span text:style-name="T1023">oświadczam, że,<text:s/></text:span><text:span text:style-name="T1024">nie zachodzą w stosunku do mnie przesłanki wykluczenia z postępowania na podstawie<text:s/></text:span><text:span text:style-name="T1025">art. 7 ust. 1 ustawy z dnia 13 kwietnia 2022 r. o szczególnych rozwiązaniach<text:s/></text:span><text:span text:style-name="T1026"><text:line-break/>w zakresie przeciwdziałania wspieraniu agresji na Ukrainę oraz służących ochronie bezpieczeństwa narodowego (Dz.U. poz. 835).</text:span><text:span text:style-name="T1027"><text:note text:note-class="footnote" text:id="_ftn1"><text:note-citation>2</text:note-citation><text:note-body><text:p text:style-name="P1028"><text:s/><text:span text:style-name="T1029">Osoba lub podmiot podlegające wykluczeniu na podstawie</text:span><text:span text:style-name="T1030"><text:s/>art. 7</text:span><text:span text:style-name="T1031"><text:s/>ust. 1 ustawy z dnia 13 kwietnia 2022 r. o szczególnych rozwiązaniach w zakresie przeciwdziałania wspieraniu agresji na Ukrainę oraz służących ochronie bezpieczeństwa narodowego, które w okresie tego wykluczenia ubiegają się o udzielenie zamówienia publicznego lub dopuszczenie do udziału w konkursie lub biorą udział w postępowaniu o udzielenie zamówienia publicznego lub w konkursie, podlegają karze pieniężnej nakładanej Prezes Urzędu Zamówień Publicznych, w drodze decyzji, w wysokości do 20 000 000 zł</text:span></text:p></text:note-body></text:note></text:span></text:p>
      <text:p text:style-name="P1032"/>
      <text:p text:style-name="P1033">OŚWIADCZENIE DOTYCZĄCE PODANYCH INFORMACJI:</text:p>
      <text:p text:style-name="P1034"><text:span text:style-name="T1035">Oświadczam, że wszystkie informacje podane w powyższych oświadczeniach są aktualne<text:s/></text:span><text:span text:style-name="T1036"><text:line-break/>i zgodne z prawdą oraz zostały przedstawione z pełną świadomością konsekwencji wprowadzenia zamawiającego w błąd przy przedstawianiu informacji.</text:span><text:bookmark-end text:name="_Hlk1099130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TekstprzypisudolnegoZnak" style:display-name="Tekst przypisu dolnego Znak" style:family="text" style:parent-style-name="Domyślnaczcionkaakapitu"/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_CharLFO3LVL1" style:family="text">
      <style:text-properties style:font-name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12pt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fo:letter-spacing="normal" style:text-scale="100%" style:letter-kerning="true" style:text-position="0% 100%" fo:font-size="9pt" style:font-size-asian="9pt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9pt" style:font-size-asian="9pt" style:font-size-complex="12pt"/>
    </style: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font-size="9pt" style:font-size-asian="9pt" style:font-size-complex="12pt"/>
    </style:style>
    <style:style style:name="WW_CharLFO7LVL1" style:family="text">
      <style:text-properties style:font-name="Arial" fo:font-weight="normal" style:font-weight-asian="normal" fo:font-style="normal" style:font-style-asian="normal" fo:font-size="9pt" style:font-size-asian="9pt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12pt"/>
    </style:style>
    <style:style style:name="WW_CharLFO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2pt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11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2986in"/>
    </style:style>
    <style:style style:name="Table2" style:family="table">
      <style:table-properties style:width="6.2986in" fo:margin-left="0in" table:align="left"/>
    </style:style>
    <style:style style:name="TableRow4" style:family="table-row">
      <style:table-row-properties style:min-row-height="0.0631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line-height="11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Nagłówek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2" style:parent-style-name="Nagłówek" style:family="paragraph">
      <style:paragraph-properties fo:text-align="center" fo:line-height="115%"/>
      <style:text-properties fo:font-size="1pt" style:font-size-asian="1pt" style:font-size-complex="1pt"/>
    </style:style>
    <style:style style:name="P13" style:parent-style-name="Nagłówek" style:family="paragraph">
      <style:paragraph-properties fo:line-height="150%"/>
    </style:style>
    <style:style style:name="P14" style:parent-style-name="Stopka" style:family="paragraph">
      <style:paragraph-properties fo:text-align="center"/>
      <style:text-properties fo:font-size="11pt" style:font-size-asian="11pt" style:font-size-complex="11pt"/>
    </style:style>
    <style:style style:name="P15" style:parent-style-name="Stopka" style:family="paragraph">
      <style:paragraph-properties fo:text-align="center"/>
      <style:text-properties fo:font-size="11pt" style:font-size-asian="11pt" style:font-size-complex="11pt"/>
    </style:style>
    <style:style style:name="TableColumn17" style:family="table-column">
      <style:table-column-properties style:column-width="6.2986in"/>
    </style:style>
    <style:style style:name="Table16" style:family="table">
      <style:table-properties style:width="6.2986in" fo:margin-left="0in" table:align="left"/>
    </style:style>
    <style:style style:name="TableRow18" style:family="table-row">
      <style:table-row-properties style:min-row-height="0.0631in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color="#000000" fo:font-size="4pt" style:font-size-asian="4pt" style:font-size-complex="4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style:font-style-complex="italic"/>
    </style:style>
    <style:style style:name="T23" style:parent-style-name="Domyślnaczcionkaakapitu" style:family="text">
      <style:text-properties style:font-name="Arial" style:font-name-complex="Arial" style:font-weight-complex="bold" style:font-style-complex="italic" fo:language="pl" fo:country="PL" style:language-asian="pl" style:country-asian="PL"/>
    </style:style>
    <style:style style:name="T24" style:parent-style-name="Domyślnaczcionkaakapitu" style:family="text">
      <style:text-properties style:font-name="Arial" style:font-name-complex="Arial" style:font-style-complex="italic"/>
    </style:style>
    <style:style style:name="T25" style:parent-style-name="Domyślnaczcionkaakapitu" style:family="text">
      <style:text-properties style:font-name="Arial" style:font-name-complex="Arial" style:font-weight-complex="bold" style:font-style-complex="italic" fo:language="pl" fo:country="PL" style:language-asian="pl" style:country-asian="PL"/>
    </style:style>
    <style:style style:name="P26" style:parent-style-name="pkt" style:family="paragraph">
      <style:paragraph-properties style:text-autospace="none" fo:text-align="center" fo:margin-top="0in" fo:margin-bottom="0in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4pt" style:font-size-asian="4pt" style:font-size-complex="4pt"/>
    </style:style>
    <style:style style:name="P27" style:parent-style-name="Nagłówek" style:family="paragraph">
      <style:paragraph-properties fo:text-align="center"/>
      <style:text-properties fo:font-size="1pt" style:font-size-asian="1pt" style:font-size-complex="1pt"/>
    </style:style>
    <style:style style:name="P28" style:parent-style-name="Stopka" style:family="paragraph">
      <style:text-properties style:font-name="Arial" style:font-name-complex="Arial" style:font-style-complex="italic"/>
    </style:style>
    <style:style style:name="TableColumn30" style:family="table-column">
      <style:table-column-properties style:column-width="6.2986in"/>
    </style:style>
    <style:style style:name="Table29" style:family="table">
      <style:table-properties style:width="6.2986in" fo:margin-left="0in" table:align="left"/>
    </style:style>
    <style:style style:name="TableRow31" style:family="table-row">
      <style:table-row-properties style:min-row-height="0.0631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1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/>
    </style:style>
    <style:style style:name="P40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Nagłówek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43" style:parent-style-name="Nagłówek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44" style:parent-style-name="Nagłówek" style:family="paragraph">
      <style:text-properties style:font-name="Arial" style:font-name-complex="Arial"/>
    </style:style>
    <style:style style:name="P45" style:parent-style-name="Stopka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style:font-style-complex="italic"/>
    </style:style>
    <style:style style:name="T47" style:parent-style-name="Domyślnaczcionkaakapitu" style:family="text">
      <style:text-properties style:font-name="Arial" style:font-name-complex="Arial" style:font-weight-complex="bold" style:font-style-complex="italic" fo:language="pl" fo:country="PL" style:language-asian="pl" style:country-asian="PL"/>
    </style:style>
    <style:style style:name="T48" style:parent-style-name="Domyślnaczcionkaakapitu" style:family="text">
      <style:text-properties style:font-name="Arial" style:font-name-complex="Arial" style:font-style-complex="italic"/>
    </style:style>
    <style:style style:name="T49" style:parent-style-name="Domyślnaczcionkaakapitu" style:family="text">
      <style:text-properties style:font-name="Arial" style:font-name-complex="Arial" style:font-weight-complex="bold" style:font-style-complex="italic" fo:language="pl" fo:country="PL" style:language-asian="pl" style:country-asian="PL"/>
    </style:style>
    <style:style style:name="P5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Zamawiający – GMINA MIEJSKA NOWA RUDA</text:p>
              <text:p text:style-name="P7">Postępowanie o udzielenie zamówienia na:<text:s/>Świadczenie usług cateringu dla dzieci uczęszczających<text:line-break/><text:s/>do Żłobka Miejskiego Nr 1 w Nowej Rudzie<text:s/>przy ul. Kłodzkiej 7.</text:p>
              <text:p text:style-name="P8">Oznaczenie sprawy (numer referencyjny): OR.271.20.2025</text:p>
              <text:p text:style-name="P9"/>
              <text:p text:style-name="P10"><text:span text:style-name="T11">SPECYFIKACJA WARUNKÓW ZAMÓWIENIA</text:span></text:p>
              <text:p text:style-name="P12"/>
            </table:table-cell>
          </table:table-row>
        </table:table>
        <text:p text:style-name="P13"/>
      </style:header>
      <style:footer>
        <text:p text:style-name="P14"/>
        <text:p text:style-name="P15"/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  <text:p text:style-name="P21"><text:span text:style-name="T22">Strona<text:s/></text:span><text:span text:style-name="T23"><text:page-number text:fixed="false">24</text:page-number></text:span><text:span text:style-name="T24"><text:s/>z<text:s/></text:span><text:span text:style-name="T25"><text:page-count>38</text:page-count></text:span></text:p>
              <text:p text:style-name="P26"/>
              <text:p text:style-name="P27"/>
            </table:table-cell>
          </table:table-row>
        </table:table>
        <text:p text:style-name="P28"/>
        <text:p text:style-name="Stopka"/>
        <text:p text:style-name="Normalny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><text:bookmark-start text:name="_Hlk83722478"/>Zamawiający – GMINA MIEJSKA NOWA RUDA</text:p>
              <text:p text:style-name="P34"><text:span text:style-name="T35">Postępowanie o udzielenie zamówienia na:<text:s/></text:span><text:span text:style-name="T36">Świadczenie usług cateringu dla dzieci uczęszczających<text:s/></text:span><text:span text:style-name="T37"><text:line-break/></text:span><text:span text:style-name="T38">do Żłobka Miejskiego Nr 1 w Nowej Rudzie przy ul. Kłodzkiej 7.</text:span></text:p>
              <text:p text:style-name="P39">Oznaczenie sprawy (numer referencyjny): OR.271.20.2025</text:p>
              <text:p text:style-name="P40"/>
              <text:p text:style-name="P41"><text:span text:style-name="T42">SPECYFIKACJA WARUNKÓW ZAMÓWIENIA</text:span></text:p>
              <text:p text:style-name="P43"/>
            </table:table-cell>
          </table:table-row>
        </table:table>
        <text:p text:style-name="P44"><text:bookmark-end text:name="_Hlk83722478"/></text:p>
      </style:header>
      <style:footer>
        <text:p text:style-name="P45"><text:span text:style-name="T46">Strona<text:s/></text:span><text:span text:style-name="T47"><text:page-number text:fixed="false">1</text:page-number></text:span><text:span text:style-name="T48"><text:s/>z<text:s/></text:span><text:span text:style-name="T49"><text:page-count>1</text:page-count>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Jarosz</dc:creator>
    <meta:creation-date>2025-05-12T20:32:00Z</meta:creation-date>
    <dc:date>2025-05-12T20:35:00Z</dc:date>
    <meta:template xlink:href="Normal.dotm" xlink:type="simple"/>
    <meta:editing-cycles>2</meta:editing-cycles>
    <meta:editing-duration>PT180S</meta:editing-duration>
    <meta:document-statistic meta:page-count="20" meta:paragraph-count="57" meta:word-count="4102" meta:character-count="28657" meta:row-count="205" meta:non-whitespace-character-count="24612"/>
  </office:meta>
</office:document-meta>
</file>